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切<text:tab/><text:tab/>結<text:tab/><text:tab/>書</text:span></text:p>
      <text:p text:style-name="P3">　　具結人○○○擬於臺中市○○區○○段○○地號等○○筆土地興建地上○○層用途○○○○○新建工程，本案依「都市計畫公共設施保留地臨時建築使用辦法」及「臺中市都市計畫公共設施保留地臨時建築使用標準」申請辦理，應依都市計畫法第五十條第二項規定，於接獲地方政府開闢公共設施通知限期拆除時，負有自行無條件拆除之義務，逾期不拆者，由地方政府強制拆除之；其所需僱工拆除費用，由臨時建築權利人負擔。特此為憑。</text:p>
      <text:p text:style-name="P3"><text:tab/>此致</text:p>
      <text:p text:style-name="P3">臺中市政府都市發展局</text:p>
      <text:p text:style-name="P3"/>
      <text:p text:style-name="P2"><text:span text:style-name="T3">具結人（起造人）：</text:span><text:span text:style-name="T4">○○○</text:span></text:p>
      <text:p text:style-name="P3">統一編號：</text:p>
      <text:p text:style-name="P3">地址：</text:p>
      <text:p text:style-name="P3"/>
      <text:p text:style-name="P3"/>
      <text:p text:style-name="P3"/>
      <text:p text:style-name="P3"><text:bookmark text:name="_GoBack"/></text:p>
      <text:p text:style-name="P3"/>
      <text:p text:style-name="P1"><text:span text:style-name="T3">中華民國</text:span><text:span text:style-name="T4">○○○</text:span><text:span text:style-name="T3">年</text:span><text:span text:style-name="T4">○○</text:span><text:span text:style-name="T3">月</text:span><text:span text:style-name="T4">○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7-07-28T07:12:00</meta:print-date>
    <meta:creation-date>2017-07-28T06:35:00</meta:creation-date>
    <dc:date>2017-08-18T13:48:56.636000000</dc:date>
    <meta:editing-duration>PT21M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226" meta:character-count="251" meta:non-whitespace-character-count="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