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10.502cm"/>
        </style:tab-stops>
      </style:paragraph-properties>
    </style:style>
    <style:style style:name="P2" style:family="paragraph" style:parent-style-name="Frame_20_contents">
      <style:paragraph-properties style:line-height-at-least="0cm"/>
    </style:style>
    <style:style style:name="P3" style:family="paragraph" style:parent-style-name="Frame_20_contents">
      <style:paragraph-properties fo:margin-left="0.751cm" fo:margin-right="0cm" fo:line-height="0.423cm" fo:text-indent="-0.751cm" style:auto-text-indent="false"/>
    </style:style>
    <style:style style:name="P4" style:family="paragraph" style:parent-style-name="List_20_Paragraph">
      <style:paragraph-properties fo:margin-left="0.69cm" fo:margin-right="0cm" fo:line-height="0.423cm" fo:text-align="center" style:justify-single-word="false" fo:text-indent="0cm" style:auto-text-indent="false"/>
    </style:style>
    <style:style style:name="P5" style:family="paragraph" style:parent-style-name="List_20_Paragraph" style:list-style-name="WWNum2">
      <style:paragraph-properties fo:margin-left="0.69cm" fo:margin-right="0cm" fo:line-height="0.423cm" fo:text-indent="-0.688cm" style:auto-text-indent="false"/>
    </style:style>
    <style:style style:name="P6" style:family="paragraph" style:parent-style-name="Normal_20__28_Web_29_">
      <style:paragraph-properties fo:margin-top="0cm" fo:margin-bottom="0cm" loext:contextual-spacing="false" style:punctuation-wrap="hanging" style:vertical-align="baseline"/>
    </style:style>
    <style:style style:name="P7" style:family="paragraph" style:parent-style-name="Normal_20__28_Web_29_">
      <style:paragraph-properties fo:margin-top="0cm" fo:margin-bottom="0cm" loext:contextual-spacing="false" fo:line-height="0.529cm" fo:text-align="center" style:justify-single-word="false" style:punctuation-wrap="hanging" style:vertical-align="baseline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 style:punctuation-wrap="hanging" style:vertical-align="baseline"/>
    </style:style>
    <style:style style:name="P9" style:family="paragraph" style:parent-style-name="Normal_20__28_Web_29_">
      <style:paragraph-properties fo:margin-top="0cm" fo:margin-bottom="0cm" loext:contextual-spacing="false" fo:line-height="0.494cm" fo:text-align="center" style:justify-single-word="false" style:punctuation-wrap="hanging" style:vertical-align="baseline"/>
    </style:style>
    <style:style style:name="P10" style:family="paragraph" style:parent-style-name="Normal_20__28_Web_29_">
      <style:paragraph-properties fo:margin-top="0cm" fo:margin-bottom="0cm" loext:contextual-spacing="false" style:line-height-at-least="0cm" fo:text-align="center" style:justify-single-word="false" style:punctuation-wrap="hanging" style:vertical-align="baseline"/>
      <style:text-properties style:use-window-font-color="true"/>
    </style:style>
    <style:style style:name="P11" style:family="paragraph" style:parent-style-name="Normal_20__28_Web_29_">
      <style:paragraph-properties fo:margin-top="0cm" fo:margin-bottom="0cm" loext:contextual-spacing="false" fo:line-height="0.494cm" style:punctuation-wrap="hanging" style:vertical-align="baseline"/>
      <style:text-properties style:use-window-font-color="true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 style:punctuation-wrap="hanging" style:vertical-align="baseline"/>
      <style:text-properties style:use-window-font-color="true"/>
    </style:style>
    <style:style style:name="P13" style:family="paragraph" style:parent-style-name="Normal_20__28_Web_29_">
      <style:paragraph-properties fo:margin-top="0cm" fo:margin-bottom="0cm" loext:contextual-spacing="false" fo:line-height="0.706cm" fo:text-align="center" style:justify-single-word="false" style:punctuation-wrap="hanging" style:vertical-align="baseline"/>
    </style:style>
    <style:style style:name="P14" style:family="paragraph" style:parent-style-name="Normal_20__28_Web_29_">
      <style:paragraph-properties fo:margin-top="0cm" fo:margin-bottom="0cm" loext:contextual-spacing="false" fo:line-height="0.423cm" fo:text-align="center" style:justify-single-word="false" style:punctuation-wrap="hanging" style:vertical-align="baselin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c5e0b4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標楷體" fo:font-size="10pt" style:letter-kerning="true" style:font-name-asian="標楷體1" style:font-size-asian="10pt"/>
    </style:style>
    <style:style style:name="T8" style:family="text">
      <style:text-properties fo:color="#000000" style:font-name="標楷體" fo:font-size="10pt" style:letter-kerning="true" style:font-name-asian="標楷體1" style:font-size-asian="10pt" style:font-name-complex="Times New Roman1" style:font-size-complex="10pt"/>
    </style:style>
    <style:style style:name="T9" style:family="text">
      <style:text-properties fo:color="#000000" style:font-name="標楷體" style:letter-kerning="true" style:font-name-asian="標楷體1" style:font-name-complex="Times New Roman1"/>
    </style:style>
    <style:style style:name="T10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1.362cm" fo:min-width="3.016cm" fo:padding-top="0.127cm" fo:padding-bottom="0.127cm" fo:padding-left="0.254cm" fo:padding-right="0.254cm" fo:wrap-option="wrap" fo:margin-left="0.37cm" fo:margin-right="0.42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22cm" fo:margin-top="0cm" fo:margin-bottom="0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c5e0b4" draw:textarea-vertical-align="middle" draw:auto-grow-height="false" fo:min-height="1.651cm" fo:min-width="2.625cm" fo:padding-top="0.127cm" fo:padding-bottom="0.127cm" fo:padding-left="0.254cm" fo:padding-right="0.254cm" fo:wrap-option="wrap" fo:margin-left="0.37cm" fo:margin-right="0.402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6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965cm" fo:min-width="0.92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.106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889cm" fo:min-width="0.991cm" fo:padding-top="0.127cm" fo:padding-bottom="0.127cm" fo:padding-left="0.254cm" fo:padding-right="0.254cm" fo:wrap-option="wrap" fo:margin-left="0.318cm" fo:margin-right="0.318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22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967cm" fo:min-width="0.71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951cm" fo:min-width="0.864cm" fo:padding-top="0.127cm" fo:padding-bottom="0.127cm" fo:padding-left="0.254cm" fo:padding-right="0.254cm" fo:wrap-option="wrap" fo:margin-left="0.318cm" fo:margin-right="0.318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c5e0b4" draw:textarea-vertical-align="middle" draw:auto-grow-height="false" fo:min-height="0.975cm" fo:min-width="1.649cm" fo:padding-top="0.127cm" fo:padding-bottom="0.127cm" fo:padding-left="0.254cm" fo:padding-right="0.254cm" fo:wrap-option="wrap" fo:margin-left="0.37cm" fo:margin-right="0.397cm" fo:margin-top="0.053cm" fo:margin-bottom="0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82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908cm" fo:min-width="1.109cm" fo:padding-top="0.127cm" fo:padding-bottom="0.127cm" fo:padding-left="0.254cm" fo:padding-right="0.254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1.263cm" fo:min-width="4.256cm" fo:padding-top="0.127cm" fo:padding-bottom="0.127cm" fo:padding-left="0.254cm" fo:padding-right="0.254cm" fo:wrap-option="wrap" fo:margin-left="0.318cm" fo:margin-right="0.37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c5e0b4" draw:textarea-vertical-align="middle" draw:auto-grow-height="false" fo:min-height="1.69cm" fo:min-width="2.642cm" fo:padding-top="0.127cm" fo:padding-bottom="0.127cm" fo:padding-left="0.254cm" fo:padding-right="0.254cm" fo:wrap-option="wrap" fo:margin-left="0.37cm" fo:margin-right="0.37cm" fo:margin-top="0.053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18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889cm" fo:min-width="0.579cm" fo:padding-top="0.127cm" fo:padding-bottom="0.127cm" fo:padding-left="0.254cm" fo:padding-right="0.254cm" fo:wrap-option="wrap" fo:margin-left="0.318cm" fo:margin-right="0.318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1.074cm" fo:min-width="0.57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469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1.178cm" fo:min-width="4.71cm" fo:padding-top="0.127cm" fo:padding-bottom="0.127cm" fo:padding-left="0.254cm" fo:padding-right="0.254cm" fo:wrap-option="wrap" fo:margin-left="0.318cm" fo:margin-right="0.393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03cm" fo:margin-top="0cm" fo:margin-bottom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c5e0b4" draw:textarea-vertical-align="middle" draw:auto-grow-height="false" fo:min-height="1.559cm" fo:min-width="2.207cm" fo:padding-top="0.127cm" fo:padding-bottom="0.127cm" fo:padding-left="0.254cm" fo:padding-right="0.254cm" fo:wrap-option="wrap" fo:margin-left="0.37cm" fo:margin-right="0.393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1.178cm" fo:min-width="3.413cm" fo:padding-top="0.127cm" fo:padding-bottom="0.127cm" fo:padding-left="0.254cm" fo:padding-right="0.254cm" fo:wrap-option="wrap" fo:margin-left="0.318cm" fo:margin-right="0.365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c5e0b4" draw:textarea-vertical-align="middle" draw:auto-grow-height="false" fo:min-height="1.323cm" fo:min-width="1.49cm" fo:padding-top="0.127cm" fo:padding-bottom="0.127cm" fo:padding-left="0.254cm" fo:padding-right="0.254cm" fo:wrap-option="wrap" fo:margin-left="0.37cm" fo:margin-right="0.45cm" fo:margin-top="0.053cm" fo:margin-bottom="0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2.05cm" fo:min-width="3.039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473cm" fo:min-width="7.908cm" fo:padding-top="0.127cm" fo:padding-bottom="0.127cm" fo:padding-left="0.254cm" fo:padding-right="0.254cm" fo:wrap-option="wrap" fo:margin-left="0.318cm" fo:margin-right="0.3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.159cm" fo:margin-bottom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 style:parent-style-name="Frame">
      <style:graphic-properties draw:stroke="solid" svg:stroke-width="0.026cm" svg:stroke-color="#000000" draw:stroke-linejoin="miter" draw:fill="solid" draw:fill-color="#c5e0b4" draw:textarea-vertical-align="middle" draw:auto-grow-height="false" fo:min-height="1.651cm" fo:min-width="2.346cm" fo:padding-top="0.127cm" fo:padding-bottom="0.127cm" fo:padding-left="0.254cm" fo:padding-right="0.254cm" fo:wrap-option="wrap" fo:margin-left="0.37cm" fo:margin-right="0.381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1.016cm" fo:min-width="0.813cm" fo:padding-top="0.127cm" fo:padding-bottom="0.127cm" fo:padding-left="0.254cm" fo:padding-right="0.254cm" fo:wrap-option="wrap" fo:margin-left="0.318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2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967cm" fo:min-width="0.92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.106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2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 style:parent-style-name="Frame">
      <style:graphic-properties draw:stroke="solid" svg:stroke-width="0.026cm" svg:stroke-color="#000000" draw:stroke-linejoin="miter" draw:fill="solid" draw:fill-color="#c5e0b4" draw:textarea-vertical-align="middle" draw:auto-grow-height="false" fo:min-height="1.217cm" fo:min-width="1.916cm" fo:padding-top="0.127cm" fo:padding-bottom="0.127cm" fo:padding-left="0.254cm" fo:padding-right="0.254cm" fo:wrap-option="wrap" fo:margin-left="0.37cm" fo:margin-right="0.446cm" fo:margin-top="0.053cm" fo:margin-bottom="0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9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9cm" fo:min-width="7.908cm" fo:padding-top="0.127cm" fo:padding-bottom="0.127cm" fo:padding-left="0.254cm" fo:padding-right="0.254cm" fo:wrap-option="wrap" fo:margin-left="0.318cm" fo:margin-right="0.3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18cm" fo:margin-top="0.212cm" fo:margin-bottom="0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中市政府都市發展局申請昇降機</text:span><text:span text:style-name="T2">雜項執照需檢附地基調查報告判別作業流程</text:span><text:bookmark text:name="_GoBack"/></text:p>
      <text:p text:style-name="Standard"><draw:custom-shape text:anchor-type="paragraph" draw:z-index="46" draw:name="文字方塊 2" draw:style-name="gr40" draw:text-style-name="P15" svg:width="8.415cm" svg:height="3.043cm" svg:x="10.821cm" svg:y="9.163cm"><text:p text:style-name="P4"><text:span text:style-name="T7">既有公共建築物無障礙設施替代改善計畫作業程序及認定原則</text:span></text:p><text:list xml:id="list2688116685499252603" text:style-name="WWNum2"><text:list-item><text:p text:style-name="P5"><text:span text:style-name="T3">101年12月31日前取得建造執照之建築物。</text:span></text:p></text:list-item><text:list-item><text:p text:style-name="P5"><text:span text:style-name="T3">5層樓以下。</text:span></text:p></text:list-item><text:list-item><text:p text:style-name="P5"><text:span text:style-name="T3">增設之昇降機間及昇降機道及乘場面積合計未超過20㎡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文字方塊 2" draw:style-name="gr29" draw:text-style-name="P15" svg:width="8.415cm" svg:height="2.726cm" svg:x="10.821cm" svg:y="6.438cm"><text:p text:style-name="P7"><text:span text:style-name="T8">技術規則第55條第2項</text:span></text:p><text:p text:style-name="P3"><text:span text:style-name="T3">一、100年2月27日修正生效前領得使用執照之5層樓以下增設昇降機者。</text:span></text:p><text:p text:style-name="P3"><text:span text:style-name="T3">二、增設之昇降機間及昇降機道於各層面積不得超過12㎡，且昇降機道面積不得超過6㎡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9" draw:name="文字方塊 2" draw:style-name="gr43" draw:text-style-name="P16" svg:width="3.573cm" svg:height="2.089cm" svg:x="1.242cm" svg:y="22.826cm"><text:p text:style-name="P2"><text:span text:style-name="T7">增加基礎範圍合併原建物計算大於300㎡,且原鑽探依新增基礎基準計算孔數不足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9" draw:name="直線接點 82" draw:style-name="gr12" draw:text-style-name="P16" svg:x1="14.658cm" svg:y1="25.885cm" svg:x2="2.884cm" svg:y2="25.885cm"><text:p/></draw:line><draw:custom-shape text:anchor-type="paragraph" draw:z-index="17" draw:name="Rectangle 23" draw:style-name="gr18" draw:text-style-name="P16" svg:width="1.086cm" svg:height="1.142cm" svg:x="5.648cm" svg:y="14.736cm"><text:p text:style-name="P6"><text:span text:style-name="T6">否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8" draw:name="Line 27" draw:style-name="gr42" draw:text-style-name="P16" svg:x1="9.313cm" svg:y1="18.061cm" svg:x2="9.314cm" svg:y2="17.551cm"><text:p/></draw:line><draw:line text:anchor-type="paragraph" draw:z-index="40" draw:name="Line 27" draw:style-name="gr36" draw:text-style-name="P16" svg:x1="6.694cm" svg:y1="9.52cm" svg:x2="6.695cm" svg:y2="4.904cm"><text:p/></draw:line><draw:custom-shape text:anchor-type="paragraph" draw:z-index="30" draw:name="Rectangle 23" draw:style-name="gr18" draw:text-style-name="P16" svg:width="1.086cm" svg:height="1.142cm" svg:x="1.871cm" svg:y="20.525cm"><text:p text:style-name="P6"><text:span text:style-name="T6">否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23" draw:style-name="gr7" draw:text-style-name="P16" svg:width="1.498cm" svg:height="1.142cm" svg:x="7.019cm" svg:y="22.767cm"><text:p text:style-name="P6"><text:span text:style-name="T6">是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" draw:name="Line 16" draw:style-name="gr6" draw:text-style-name="P16" svg:x1="9.26cm" svg:y1="23.928cm" svg:x2="9.261cm" svg:y2="20.257cm"><text:p/></draw:line><draw:custom-shape text:anchor-type="paragraph" draw:z-index="14" draw:name="AutoShape 11" draw:style-name="gr15" draw:text-style-name="P15" svg:width="4.763cm" svg:height="1.516cm" svg:x="6.826cm" svg:y="18.741cm"><text:p text:style-name="P8"><text:span text:style-name="T6">需檢附鑽探報告書</text:span></text:p><draw:enhanced-geometry drawooo:sub-view-size="1 1" draw:text-areas="0 0 ?f3 ?f2" draw:mirror-horizontal="false" draw:mirror-vertical="false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4" draw:name="Line 19" draw:style-name="gr39" draw:text-style-name="P16" svg:x1="5.276cm" svg:y1="19.482cm" svg:x2="6.726cm" svg:y2="19.482cm"><text:p/></draw:line><draw:custom-shape text:anchor-type="paragraph" draw:z-index="42" draw:name="Rectangle 23" draw:style-name="gr18" draw:text-style-name="P16" svg:width="1.086cm" svg:height="1.142cm" svg:x="5.435cm" svg:y="19.752cm"><text:p text:style-name="P6"><text:span text:style-name="T6">是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Rectangle 23" draw:style-name="gr19" draw:text-style-name="P16" svg:width="1.086cm" svg:height="1.327cm" svg:x="5.528cm" svg:y="16.891cm"><text:p text:style-name="P6"><text:span text:style-name="T6">是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7" draw:name="Line 27" draw:style-name="gr33" draw:text-style-name="P16" svg:x1="2.857cm" svg:y1="20.964cm" svg:x2="2.858cm" svg:y2="21.969cm"><text:p/></draw:line><draw:line text:anchor-type="paragraph" draw:z-index="22" draw:name="Line 15" draw:style-name="gr23" draw:text-style-name="P16" svg:x1="2.842cm" svg:y1="17.207cm" svg:x2="2.846cm" svg:y2="18.061cm"><text:p/></draw:line><draw:line text:anchor-type="paragraph" draw:z-index="47" draw:name="Line 16" draw:style-name="gr41" draw:text-style-name="P16" svg:x1="2.778cm" svg:y1="18.053cm" svg:x2="9.34cm" svg:y2="18.046cm"><text:p/></draw:line><draw:custom-shape text:anchor-type="paragraph" draw:z-index="43" draw:name="AutoShape 14" draw:style-name="gr38" draw:text-style-name="P17" svg:width="4.846cm" svg:height="2.941cm" svg:x="0.42cm" svg:y="18.039cm"><text:p text:style-name="P9"><text:span text:style-name="T8">電梯位置逾基地範圍</text:span></text:p><draw:enhanced-geometry drawooo:sub-view-size="2 2" draw:text-areas="?f6 ?f7 ?f0 ?f1" draw:mirror-horizontal="false" draw:mirror-vertical="false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text:anchor-type="paragraph" draw:z-index="11" draw:name="直線接點 48" draw:style-name="gr12" draw:text-style-name="P16" svg:x1="9.26cm" svg:y1="23.927cm" svg:x2="6.006cm" svg:y2="23.927cm"><text:p/></draw:line><draw:custom-shape text:anchor-type="paragraph" draw:z-index="15" draw:name="AutoShape 14" draw:style-name="gr16" draw:text-style-name="P17" svg:width="6.298cm" svg:height="3.888cm" svg:x="-0.291cm" svg:y="21.969cm"><text:p text:style-name="P10"/><draw:enhanced-geometry drawooo:sub-view-size="2 2" draw:text-areas="?f6 ?f7 ?f0 ?f1" draw:mirror-horizontal="false" draw:mirror-vertical="false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text:anchor-type="paragraph" draw:z-index="19" draw:name="Line 27" draw:style-name="gr20" draw:text-style-name="P16" svg:x1="14.666cm" svg:y1="25.886cm" svg:x2="14.75cm" svg:y2="17.207cm"><text:p/></draw:line><draw:custom-shape text:anchor-type="paragraph" draw:z-index="28" draw:name="AutoShape 11" draw:style-name="gr28" draw:text-style-name="P15" svg:width="3.546cm" svg:height="2.303cm" svg:x="13.044cm" svg:y="14.825cm"><text:p text:style-name="P13"><text:span text:style-name="T6">無需檢附</text:span></text:p><text:p text:style-name="P13"><text:span text:style-name="T6">鑽探報告書</text:span></text:p><draw:enhanced-geometry drawooo:sub-view-size="1 1" draw:text-areas="0 0 ?f3 ?f2" draw:mirror-horizontal="false" draw:mirror-vertical="false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Rectangle 35" draw:style-name="gr10" draw:text-style-name="P16" svg:width="1.371cm" svg:height="1.204cm" svg:x="11.578cm" svg:y="14.737cm"><text:p text:style-name="P6"><text:span text:style-name="T6">否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5" draw:name="Line 19" draw:style-name="gr26" draw:text-style-name="P16" svg:x1="11.354cm" svg:y1="15.963cm" svg:x2="13.021cm" svg:y2="15.963cm"><text:p/></draw:line><draw:custom-shape text:anchor-type="paragraph" draw:z-index="26" draw:name="AutoShape 14" draw:style-name="gr27" draw:text-style-name="P17" svg:width="3.996cm" svg:height="3.153cm" svg:x="7.303cm" svg:y="14.397cm"><text:p text:style-name="P7"><text:span text:style-name="T8">是否為5樓以上</text:span></text:p><draw:enhanced-geometry drawooo:sub-view-size="2 2" draw:text-areas="?f6 ?f7 ?f0 ?f1" draw:mirror-horizontal="false" draw:mirror-vertical="false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13" draw:name="Rectangle 22" draw:style-name="gr14" draw:text-style-name="P16" svg:width="1.616cm" svg:height="1.161cm" svg:x="1.79cm" svg:y="16.889cm"><text:p text:style-name="P6"><text:span text:style-name="T6">是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1" draw:name="Line 19" draw:style-name="gr22" draw:text-style-name="P16" svg:x1="5.031cm" svg:y1="15.958cm" svg:x2="7.306cm" svg:y2="15.958cm"><text:p/></draw:line><draw:custom-shape text:anchor-type="paragraph" draw:z-index="10" draw:name="AutoShape 14" draw:style-name="gr11" draw:text-style-name="P17" svg:width="4.313cm" svg:height="2.458cm" svg:x="0.688cm" svg:y="14.753cm"><text:p text:style-name="P11"><text:span text:style-name="T4">是否為供公眾</text:span></text:p><draw:enhanced-geometry drawooo:sub-view-size="2 2" draw:text-areas="?f6 ?f7 ?f0 ?f1" draw:mirror-horizontal="false" draw:mirror-vertical="false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text:anchor-type="paragraph" draw:z-index="12" draw:name="Line 15" draw:style-name="gr13" draw:text-style-name="P16" svg:x1="2.831cm" svg:y1="13.69cm" svg:x2="2.832cm" svg:y2="14.748cm"><text:p/></draw:line><draw:custom-shape text:anchor-type="paragraph" draw:z-index="36" draw:name="Rectangle 3" draw:style-name="gr32" draw:text-style-name="P16" svg:width="1.32cm" svg:height="1.269cm" svg:x="1.644cm" svg:y="10.954cm"><text:p text:style-name="P6"><text:span text:style-name="T6">是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6" draw:name="Line 16" draw:style-name="gr17" draw:text-style-name="P16" svg:x1="5.424cm" svg:y1="13cm" svg:x2="9.843cm" svg:y2="13cm"><text:p/></draw:line><draw:line text:anchor-type="paragraph" draw:z-index="39" draw:name="Line 27" draw:style-name="gr35" draw:text-style-name="P16" svg:x1="9.842cm" svg:y1="13cm" svg:x2="9.843cm" svg:y2="6.782cm"><text:p/></draw:line><draw:custom-shape text:anchor-type="paragraph" draw:z-index="20" draw:name="AutoShape 11" draw:style-name="gr21" draw:text-style-name="P15" svg:width="5.217cm" svg:height="1.431cm" svg:x="0.222cm" svg:y="12.266cm"><text:p text:style-name="P12"><text:span text:style-name="T5">申請雜照</text:span></text:p><draw:enhanced-geometry drawooo:sub-view-size="1 1" draw:text-areas="0 0 ?f3 ?f2" draw:mirror-horizontal="false" draw:mirror-vertical="false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5" draw:name="Line 15" draw:style-name="gr8" draw:text-style-name="P16" svg:x1="2.842cm" svg:y1="11.375cm" svg:x2="2.828cm" svg:y2="12.248cm"><text:p/></draw:line><draw:line text:anchor-type="paragraph" draw:z-index="41" draw:name="直線接點 125" draw:style-name="gr37" draw:text-style-name="P16" svg:x1="6.699cm" svg:y1="9.519cm" svg:x2="5.715cm" svg:y2="9.481cm"><text:p/></draw:line><draw:custom-shape text:anchor-type="paragraph" draw:z-index="9" draw:name="Rectangle 35" draw:style-name="gr10" draw:text-style-name="P16" svg:width="1.371cm" svg:height="1.204cm" svg:x="5.719cm" svg:y="7.431cm"><text:p text:style-name="P6"><text:span text:style-name="T6">否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2" draw:name="Line 19" draw:style-name="gr30" draw:text-style-name="P16" svg:x1="13.017cm" svg:y1="4.877cm" svg:x2="14.737cm" svg:y2="4.903cm"><text:p/></draw:line><draw:custom-shape text:anchor-type="paragraph" draw:z-index="33" draw:name="Rectangle 35" draw:style-name="gr10" draw:text-style-name="P16" svg:width="1.371cm" svg:height="1.204cm" svg:x="13.293cm" svg:y="3.494cm"><text:p text:style-name="P6"><text:span text:style-name="T6">否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AutoShape 11" draw:style-name="gr25" draw:text-style-name="P15" svg:width="3.92cm" svg:height="1.431cm" svg:x="14.75cm" svg:y="4.059cm"><text:p text:style-name="P8"><text:span text:style-name="T6">申請增建建照</text:span></text:p><draw:enhanced-geometry drawooo:sub-view-size="1 1" draw:text-areas="0 0 ?f3 ?f2" draw:mirror-horizontal="false" draw:mirror-vertical="false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AutoShape 14" draw:style-name="gr3" draw:text-style-name="P17" svg:width="6.266cm" svg:height="3.811cm" svg:x="6.699cm" svg:y="2.972cm"><text:p text:style-name="P7"><text:span text:style-name="T9">是否符合技術規則第55條</text:span></text:p><draw:enhanced-geometry drawooo:sub-view-size="2 2" draw:text-areas="?f6 ?f7 ?f0 ?f1" draw:mirror-horizontal="false" draw:mirror-vertical="false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8" draw:name="Rectangle 3" draw:style-name="gr9" draw:text-style-name="P16" svg:width="1.225cm" svg:height="1.22cm" svg:x="5.597cm" svg:y="3.545cm"><text:p text:style-name="P6"><text:span text:style-name="T6">否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" draw:name="Line 19" draw:style-name="gr4" draw:text-style-name="P16" svg:x1="5.542cm" svg:y1="4.909cm" svg:x2="6.701cm" svg:y2="4.909cm"><text:p/></draw:line><draw:custom-shape text:anchor-type="paragraph" draw:z-index="4" draw:name="Rectangle 35" draw:style-name="gr5" draw:text-style-name="P16" svg:width="1.433cm" svg:height="1.218cm" svg:x="1.642cm" svg:y="6.371cm"><text:p text:style-name="P6"><text:span text:style-name="T6">是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AutoShape 14" draw:style-name="gr31" draw:text-style-name="P17" svg:width="5.705cm" svg:height="3.811cm" svg:x="-0.018cm" svg:y="7.578cm"><text:p text:style-name="P7"><text:span text:style-name="T8">既有公共建築物無障礙設施替代改善計畫及認定原則</text:span></text:p><draw:enhanced-geometry drawooo:sub-view-size="2 2" draw:text-areas="?f6 ?f7 ?f0 ?f1" draw:mirror-horizontal="false" draw:mirror-vertical="false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23" draw:name="AutoShape 14" draw:style-name="gr24" draw:text-style-name="P17" svg:width="5.428cm" svg:height="3.626cm" svg:x="0.102cm" svg:y="3.078cm"><text:p text:style-name="P7"><text:span text:style-name="T9">原建物是否為公共建築</text:span></text:p><draw:enhanced-geometry drawooo:sub-view-size="2 2" draw:text-areas="?f6 ?f7 ?f0 ?f1" draw:mirror-horizontal="false" draw:mirror-vertical="false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text:anchor-type="paragraph" draw:z-index="7" draw:name="Line 15" draw:style-name="gr8" draw:text-style-name="P16" svg:x1="2.849cm" svg:y1="6.713cm" svg:x2="2.835cm" svg:y2="7.586cm"><text:p/></draw:line><draw:line text:anchor-type="paragraph" draw:z-index="1" draw:name="Line 12" draw:style-name="gr2" draw:text-style-name="P16" svg:x1="2.813cm" svg:y1="2.355cm" svg:x2="2.799cm" svg:y2="3.068cm"><text:p/></draw:line><draw:custom-shape text:anchor-type="paragraph" draw:z-index="0" draw:name="AutoShape 10" draw:style-name="gr1" draw:text-style-name="P15" svg:width="5.875cm" svg:height="1.615cm" svg:x="-0.106cm" svg:y="0.75cm"><text:p text:style-name="P14"><text:span text:style-name="T9">起造人提出申請</text:span></text:p><draw:enhanced-geometry drawooo:sub-view-size="10 10" draw:text-areas="?f5 0 ?f0 ?f3" draw:mirror-horizontal="false" draw:mirror-vertical="false" svg:viewBox="0 0 0 0" draw:type="ooxml-flowChartPreparation" draw:enhanced-path="M 0 5 L 2 0 8 0 10 5 8 10 2 10 Z N"><draw:equation draw:name="f0" draw:formula="logwidth*4/5"/><draw:equation draw:name="f1" draw:formula="logwidth/2"/><draw:equation draw:name="f2" draw:formula="logheight/2"/><draw:equation draw:name="f3" draw:formula="logheight"/><draw:equation draw:name="f4" draw:formula="logwidth"/><draw:equation draw:name="f5" draw:formula="logwidth/5"/></draw:enhanced-geometry></draw:custom-shape><draw:custom-shape text:anchor-type="paragraph" draw:z-index="38" draw:name="Rectangle 35" draw:style-name="gr34" draw:text-style-name="P16" svg:width="1.433cm" svg:height="1.22cm" svg:x="8.534cm" svg:y="7.299cm"><text:p text:style-name="P6"><text:span text:style-name="T6">是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Rectangle 23" draw:style-name="gr18" draw:text-style-name="P16" svg:width="1.086cm" svg:height="1.142cm" svg:x="8.17cm" svg:y="24.582cm"><text:p text:style-name="P6"><text:span text:style-name="T6">否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11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811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line-height="0.811cm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line-height="0.811cm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17-02-09T06:03:00</meta:print-date>
    <meta:creation-date>2017-01-16T05:05:00</meta:creation-date>
    <dc:date>2017-02-09T06:03:00</dc:date>
    <meta:editing-duration>PT1H46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5" meta:word-count="348" meta:character-count="361" meta:non-whitespace-character-count="36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