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4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6666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OP主標題" style:master-page-name="MP0" style:family="paragraph">
      <style:paragraph-properties fo:break-before="page" fo:line-height="100%"/>
    </style:style>
    <style:style style:name="P4" style:parent-style-name="SOP內文對齊" style:family="paragraph">
      <style:paragraph-properties fo:line-height="100%" fo:margin-left="0in" fo:text-indent="0.3402in">
        <style:tab-stops/>
      </style:paragraph-properties>
      <style:text-properties style:font-size-complex="11pt"/>
    </style:style>
    <style:style style:name="P5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6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7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8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9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10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11" style:parent-style-name="SOP大標題" style:family="paragraph">
      <style:paragraph-properties fo:margin-top="0.125in" fo:margin-bottom="0.125in" fo:line-height="100%"/>
    </style:style>
    <style:style style:name="P12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13" style:parent-style-name="SOP內文對齊" style:family="paragraph">
      <style:paragraph-properties fo:line-height="100%" fo:margin-left="0.9395in" fo:text-indent="-0.268in">
        <style:tab-stops/>
      </style:paragraph-properties>
    </style:style>
    <style:style style:name="T14" style:parent-style-name="預設段落字型" style:family="text">
      <style:text-properties style:font-size-complex="11pt"/>
    </style:style>
    <style:style style:name="T15" style:parent-style-name="預設段落字型" style:family="text">
      <style:text-properties style:font-size-complex="11pt"/>
    </style:style>
    <style:style style:name="T16" style:parent-style-name="預設段落字型" style:family="text">
      <style:text-properties style:font-size-complex="11pt"/>
    </style:style>
    <style:style style:name="T17" style:parent-style-name="預設段落字型" style:family="text">
      <style:text-properties style:font-size-complex="11pt"/>
    </style:style>
    <style:style style:name="P18" style:parent-style-name="SOP內文對齊" style:family="paragraph">
      <style:paragraph-properties fo:line-height="100%" fo:margin-left="1.1083in" fo:text-indent="-0.4368in">
        <style:tab-stops/>
      </style:paragraph-properties>
      <style:text-properties style:font-size-complex="11pt"/>
    </style:style>
    <style:style style:name="P19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20" style:parent-style-name="SOP內文對齊" style:family="paragraph">
      <style:paragraph-properties fo:line-height="100%" fo:margin-left="0.9395in" fo:text-indent="-0.268in">
        <style:tab-stops/>
      </style:paragraph-properties>
    </style:style>
    <style:style style:name="T21" style:parent-style-name="預設段落字型" style:family="text">
      <style:text-properties style:font-size-complex="11pt"/>
    </style:style>
    <style:style style:name="T22" style:parent-style-name="預設段落字型" style:family="text">
      <style:text-properties style:font-size-complex="11pt"/>
    </style:style>
    <style:style style:name="T23" style:parent-style-name="預設段落字型" style:family="text">
      <style:text-properties style:font-size-complex="11pt"/>
    </style:style>
    <style:style style:name="T24" style:parent-style-name="預設段落字型" style:family="text">
      <style:text-properties style:font-size-complex="11pt"/>
    </style:style>
    <style:style style:name="T25" style:parent-style-name="預設段落字型" style:family="text">
      <style:text-properties style:font-size-complex="11pt"/>
    </style:style>
    <style:style style:name="T26" style:parent-style-name="預設段落字型" style:family="text">
      <style:text-properties style:font-size-complex="11pt"/>
    </style:style>
    <style:style style:name="T27" style:parent-style-name="預設段落字型" style:family="text">
      <style:text-properties style:font-size-complex="11pt"/>
    </style:style>
    <style:style style:name="P28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29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0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1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2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3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4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5" style:parent-style-name="SOP內文對齊" style:family="paragraph">
      <style:paragraph-properties fo:line-height="100%" fo:margin-left="0.6805in" fo:text-indent="-0.3402in">
        <style:tab-stops/>
      </style:paragraph-properties>
      <style:text-properties style:font-size-complex="11pt"/>
    </style:style>
    <style:style style:name="P36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7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8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39" style:parent-style-name="SOP內文對齊" style:family="paragraph">
      <style:paragraph-properties fo:line-height="100%" fo:margin-left="0.9395in" fo:text-indent="-0.268in">
        <style:tab-stops/>
      </style:paragraph-properties>
      <style:text-properties style:font-size-complex="11pt"/>
    </style:style>
    <style:style style:name="P40" style:parent-style-name="SOP大標題" style:family="paragraph">
      <style:paragraph-properties fo:line-height="100%" fo:margin-left="0.2951in" fo:text-indent="-0.2937in">
        <style:tab-stops/>
      </style:paragraph-properties>
    </style:style>
  </office:automatic-styles>
  <office:body>
    <office:text text:use-soft-page-breaks="true">
      <text:p text:style-name="P1">臺中市廣告物許可證申請作業程序</text:p>
      <text:p text:style-name="SOP大標題">壹、作業項目：</text:p>
      <text:p text:style-name="P4">廣告物許可證之申請。</text:p>
      <text:p text:style-name="SOP大標題">貳、用語定義：</text:p>
      <text:p text:style-name="P5">一、招牌廣告：指固著於建築物牆面上之電視牆、電腦顯示板、廣告看板、以支架固定之帆布等廣告。</text:p>
      <text:p text:style-name="P6">二、樹立廣告：指樹立或設置於地面或屋頂之廣告牌(塔)、綵坊、牌樓等廣告。</text:p>
      <text:p text:style-name="SOP大標題">參、法令依據：</text:p>
      <text:p text:style-name="P7">一、建築法第97-3條、第95-3條。</text:p>
      <text:p text:style-name="P8">二、招牌廣告及樹立廣告管理辦法。</text:p>
      <text:p text:style-name="P9">三、臺中市招牌廣告及樹立廣告設置辦法。</text:p>
      <text:p text:style-name="P10">四、臺中市招牌廣告及樹立廣告許可證規費收費標準。</text:p>
      <text:p text:style-name="P11">肆、申請作業流程及使用表單：(詳細內容及表單，請至臺中市政府都市發展局網站首頁，務應用系統「廣告物管理」網站下載及瀏覽)</text:p>
      <text:p text:style-name="P12">一、第一階段圖說審查：</text:p>
      <text:p text:style-name="P13">(一)<text:span text:style-name="T14">、審查表</text:span><text:span text:style-name="T15">(</text:span><text:span text:style-name="T16">Ad1</text:span><text:span text:style-name="T17">)</text:span></text:p>
      <text:p text:style-name="P18">(二)、申請書(Ad2-1)、申請書附表(Ad2-2)、申請人基本資料(Ad2-3)、承造廠商基本資料(Ad2-4)</text:p>
      <text:p text:style-name="P19">(三)、設置處所使用權同意書及所有權相關證明(Ad-3)</text:p>
      <text:p text:style-name="P20"><text:span text:style-name="T21">(四)</text:span><text:span text:style-name="T22">、公寓大廈管理條例第8條規定相關文件(於公寓大廈設置者)</text:span><text:span text:style-name="T23">(</text:span><text:s/><text:span text:style-name="T24">Ad4</text:span><text:span text:style-name="T25">或</text:span><text:span text:style-name="T26">Ad4-1</text:span><text:span text:style-name="T27">)</text:span></text:p>
      <text:p text:style-name="P28">(五)、簽證表(Ad5)</text:p>
      <text:p text:style-name="P29">(六)、設置處所現況照片(Ad6)</text:p>
      <text:p text:style-name="P30">(七)、設計圖說</text:p>
      <text:p text:style-name="P31">(八)、合法房屋證明文件</text:p>
      <text:p text:style-name="P32">(九)、原核准竣工圖說影本</text:p>
      <text:p text:style-name="P33">(十)、其他文件</text:p>
      <text:p text:style-name="P34">(十一)、其他應注意事項</text:p>
      <text:p text:style-name="P35">二、第二階段竣工查驗：</text:p>
      <text:p text:style-name="P36">(一)、竣工查驗申請書</text:p>
      <text:p text:style-name="P37">(二)、廣告物安全責任施工保證書</text:p>
      <text:p text:style-name="P38">(三)、竣工照片</text:p>
      <text:p text:style-name="P39">(四)、原領廣告物許可證正本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944in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 字元 字元1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font-name="Calibri" style:letter-kerning="true"/>
    </style:style>
    <style:style style:name="SOP大標題" style:display-name="SOP大標題" style:family="paragraph" style:parent-style-name="內文" style:auto-update="true">
      <style:paragraph-properties fo:line-height="200%" fo:margin-left="0.3937in" fo:text-indent="-0.3923in">
        <style:tab-stops/>
      </style:paragraph-properties>
      <style:text-properties style:font-name="新細明體" fo:font-weight="bold" style:font-weight-asian="bold" fo:hyphenate="false"/>
    </style:style>
    <style:style style:name="SOP主標題" style:display-name="SOP主標題" style:family="paragraph" style:parent-style-name="內文" style:auto-update="true">
      <style:paragraph-properties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8pt" fo:hyphenate="false"/>
    </style:style>
    <style:style style:name="SOP內文對齊" style:display-name="SOP內文對齊" style:family="paragraph" style:parent-style-name="內文" style:auto-update="true">
      <style:paragraph-properties fo:margin-left="0.6736in" fo:text-indent="-0.3333in">
        <style:tab-stops/>
      </style:paragraph-properties>
      <style:text-properties style:font-name="新細明體" style:font-size-complex="12pt" fo:hyphenate="false"/>
    </style:style>
    <style:style style:name="SOP內文縮排" style:display-name="SOP內文縮排" style:family="paragraph" style:parent-style-name="內文">
      <style:paragraph-properties fo:margin-left="0.6666in" fo:text-indent="-0.25in">
        <style:tab-stops/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2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5in"/>
      </text:list-level-style-number>
      <text:list-level-style-number text:level="6" style:num-suffix="." style:num-format="1" text:display-levels="6">
        <style:list-level-properties text:space-before="1.25in" text:min-label-width="0.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75in"/>
      </text:list-level-style-number>
      <text:list-level-style-number text:level="9" style:num-suffix="." style:num-format="1" text:display-levels="9">
        <style:list-level-properties text:space-before="2in" text:min-label-width="0.75in"/>
      </text:list-level-style-number>
    </text:list-style>
    <text:list-style style:name="LFO4">
      <text:list-level-style-number text:level="1" style:num-prefix="3." style:num-suffix="." style:num-format="1">
        <style:list-level-properties text:space-before="0in" text:min-label-width="0.3333in"/>
      </text:list-level-style-number>
      <text:list-level-style-number text:level="2" style:num-suffix="." style:num-format="一, 十, 一百(繁), ...">
        <style:list-level-properties text:space-before="0.8868in" text:min-label-width="0.3333in"/>
      </text:list-level-style-number>
      <text:list-level-style-number text:level="3" style:num-suffix="、" style:num-format="壹, 貳, 參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6666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臺中市廣告物許可證申請標準作業程序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、雜項執照暨變更設計審查作業標準(參考範例)</dc:title>
    <meta:initial-creator>Aquarius</meta:initial-creator>
    <dc:creator>scottlais</dc:creator>
    <meta:creation-date>2016-02-23T03:10:00Z</meta:creation-date>
    <dc:date>2016-02-23T03:10:00Z</dc:date>
    <meta:print-date>2012-10-2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