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text-scale="90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Monotype Sort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9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Monotype Sorts" style:text-scale="80%"/>
    </style:style>
    <style:style style:name="P1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Monotype Sorts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Monotype Sorts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Monotype Sorts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Monotype Sorts" style:text-scale="80%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Monotype Sorts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 style:text-scale="90%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Monotype Sorts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 style:font-name-complex="Monotype Sorts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Monotype Sorts" style:text-scale="95%"/>
    </style:style>
    <style:style style:name="P23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 style:font-name-complex="Monotype Sorts"/>
    </style:style>
    <style:style style:name="P24" style:family="paragraph" style:parent-style-name="Standard">
      <style:paragraph-properties fo:text-align="center" style:justify-single-word="false"/>
      <style:text-properties style:font-name-complex="Monotype Sorts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complex="Monotype Sorts"/>
    </style:style>
    <style:style style:name="P26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Monotype Sorts" style:text-scale="90%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Monotype Sorts" style:text-scale="90%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Monotype Sorts" style:text-scale="90%"/>
    </style:style>
    <style:style style:name="P33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34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 style:font-name-complex="Monotype Sorts"/>
    </style:style>
    <style:style style:name="P35" style:family="paragraph" style:parent-style-name="註釋標題">
      <style:paragraph-properties fo:line-height="0.494cm"/>
      <style:text-properties style:font-name="標楷體" style:font-name-asian="標楷體" style:font-name-complex="Monotype Sorts" style:text-scale="80%"/>
    </style:style>
    <style:style style:name="P36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 style:font-name-complex="Monotype Sort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letter-spacing="0.035cm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Monotype Sorts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="標楷體" fo:font-size="14pt" style:font-name-asian="標楷體" style:font-size-asian="14pt" style:text-scale="90%"/>
    </style:style>
    <style:style style:name="T15" style:family="text">
      <style:text-properties style:font-name="標楷體" fo:font-size="14pt" style:font-name-asian="標楷體" style:font-size-asian="14pt" style:font-name-complex="Monotype Sorts" style:text-scale="90%"/>
    </style:style>
    <style:style style:name="T16" style:family="text">
      <style:text-properties style:font-name="標楷體" fo:font-size="14pt" style:font-name-asian="標楷體" style:font-size-asian="14pt" style:font-name-complex="Monotype Sorts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font-size="11pt" style:font-name-asian="標楷體" style:font-size-asian="11pt" style:text-scale="80%"/>
    </style:style>
    <style:style style:name="T20" style:family="text">
      <style:text-properties style:font-name="標楷體" fo:letter-spacing="0.035cm" style:font-name-asian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name-complex="Monotype Sorts" style:text-scale="90%"/>
    </style:style>
    <style:style style:name="T23" style:family="text">
      <style:text-properties style:text-scale="80%"/>
    </style:style>
    <style:style style:name="T24" style:family="text">
      <style:text-properties style:font-name="Monotype Sorts" style:font-name-asian="Monotype Sorts" style:font-name-complex="Monotype Sorts"/>
    </style:style>
    <style:style style:name="T25" style:family="text">
      <style:text-properties style:font-name="Monotype Sorts" fo:font-size="14pt" style:font-name-asian="Monotype Sorts" style:font-size-asian="14pt" style:font-name-complex="Monotype Sorts"/>
    </style:style>
    <style:style style:name="T26" style:family="text">
      <style:text-properties style:font-name-complex="Monotype Sorts"/>
    </style:style>
    <style:style style:name="T27" style:family="text">
      <style:text-properties style:font-name-complex="標楷體"/>
    </style:style>
    <style:style style:name="T28" style:family="text">
      <style:text-properties fo:font-size="8pt" style:font-name-asian="標楷體" style:font-size-asian="8pt" style:text-scale="95%"/>
    </style:style>
    <style:style style:name="T29" style:family="text">
      <style:text-properties style:text-position="-100% 100%" style:font-name="標楷體"/>
    </style:style>
    <style:style style:name="T30" style:family="text">
      <style:text-properties style:text-position="-100% 100%" style:font-name="標楷體" fo:font-size="8pt" style:font-name-asian="標楷體" style:font-size-asian="8pt"/>
    </style:style>
    <style:style style:name="T31" style:family="text">
      <style:text-properties style:text-scale="95%"/>
    </style:style>
    <style:style style:name="T32" style:family="text">
      <style:text-properties fo:font-size="12pt" fo:letter-spacing="normal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(機關全銜)</text:span><text:span text:style-name="T5"> <text:s text:c="15"/></text:span><text:span text:style-name="T6">驗收紀錄</text:span><text:span text:style-name="T7"> <text:s text:c="11"/></text:span><text:span text:style-name="T8">□全部/□部分</text:span></text:p>
      <text:p text:style-name="P1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7">案號及契約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8">廠商名稱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標的名稱及數量摘要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驗收批次</text:p>
          </table:table-cell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8">採購金額</text:p>
          </table:table-cell>
          <table:table-cell table:style-name="表格1.B3" table:number-columns-spanned="8" office:value-type="string">
            <text:p text:style-name="Standard"><text:span text:style-name="T24"></text:span><text:span text:style-name="T10">未達公告金額</text:span><text:span text:style-name="T24"></text:span><text:span text:style-name="T10">公告金額以上未達查核金額</text:span><text:span text:style-name="T24"></text:span><text:span text:style-name="T10">查核金額以上未達巨額</text:span><text:span text:style-name="T24"></text:span><text:span text:style-name="T1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履約期限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完成履約日期</text:p>
          </table:table-cell>
          <table:table-cell table:style-name="表格1.B2" table:number-columns-spanned="3" office:value-type="string">
            <text:p text:style-name="P13"><text:span text:style-name="T27"><text:s text:c="8"/></text:span><text:span text:style-name="T26">年 <text:s text:c="5"/>月 <text:s text:c="4"/>日 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2">履約有無逾期</text:p>
          </table:table-cell>
          <table:covered-table-cell/>
          <table:table-cell table:style-name="表格1.H2" table:number-columns-spanned="3" office:value-type="string">
            <text:p text:style-name="P21"><text:span text:style-name="T17"><text:s text:c="2"/></text:span><text:span text:style-name="T25"></text:span><text:span text:style-name="T16">逾期 <text:s text:c="4"/></text:span><text:span text:style-name="T25"></text:span><text:span text:style-name="T16">未逾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契約金額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6">契約變更或加減價次數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[驗收經過]：</text:p>
            <text:p text:style-name="P12"/>
            <text:p text:style-name="P12"/>
            <text:p text:style-name="P12"/>
            <text:p text:style-name="P12"/>
            <text:p text:style-name="P7">[驗收結果]：</text:p>
            <text:list xml:id="list2299694809906441362" text:style-name="WW8Num1">
              <text:list-item>
                <text:p text:style-name="P33">與契約、圖說、貨樣規定相符。</text:p>
              </text:list-item>
              <text:list-item>
                <text:p text:style-name="P33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>[改善、拆除、重作、退貨、換貨之期限]：</text:p>
            <text:p text:style-name="P12"/>
            <text:p text:style-name="P12"/>
            <text:p text:style-name="P12"/>
            <text:p text:style-name="P12"/>
            <text:p text:style-name="P7">[備註]：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4">記錄</text:p>
          </table:table-cell>
          <table:covered-table-cell/>
          <table:table-cell table:style-name="表格1.B2" table:number-columns-spanned="3" office:value-type="string">
            <text:p text:style-name="P14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4"><text:span text:style-name="T8">會驗人員</text:span><text:span text:style-name="T20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4">代表</text:p>
          </table:table-cell>
          <table:table-cell table:style-name="表格1.B2" table:number-columns-spanned="2" office:value-type="string">
            <text:p text:style-name="P17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C10" office:value-type="string">
            <text:p text:style-name="P22">（無者免）</text:p>
            <text:p text:style-name="P22"/>
            <text:p text:style-name="P22"/>
            <text:p text:style-name="P19">（簽章）</text:p>
          </table:table-cell>
          <table:table-cell table:style-name="表格1.C10" table:number-columns-spanned="2" office:value-type="string">
            <text:p text:style-name="P22">（非屬營造業者免）</text:p>
            <text:p text:style-name="P22"/>
            <text:p text:style-name="P22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3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5"><text:span text:style-name="T8">協驗人員</text:span><text:span text:style-name="T20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0">本機關監驗人員</text:p>
          </table:table-cell>
          <table:covered-table-cell/>
          <table:table-cell table:style-name="表格1.B2" table:number-columns-spanned="3" office:value-type="string">
            <text:p text:style-name="P36">上級機關監驗人員或</text:p>
            <text:p text:style-name="P35">授權自辦文號</text:p>
          </table:table-cell>
          <table:covered-table-cell/>
          <table:covered-table-cell/>
          <table:table-cell table:style-name="表格1.B3" office:value-type="string">
            <text:p text:style-name="P15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C10" office:value-type="string">
            <text:p text:style-name="P23">（簽章）</text:p>
          </table:table-cell>
          <table:table-cell table:style-name="表格1.C10" table:number-columns-spanned="2" office:value-type="string">
            <text:p text:style-name="P22">（未達公告金額而無者免）</text:p>
            <text:p text:style-name="P22"/>
            <text:p text:style-name="P22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2">（未達查核金額者免）</text:p>
            <text:p text:style-name="P22"/>
            <text:p text:style-name="P22"/>
            <text:p text:style-name="P19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</table:table>
      <text:p text:style-name="P34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13-01-03T16:12:00</meta:creation-date>
    <dc:creator>f31128</dc:creator>
    <dc:date>2013-01-03T16:12:00</dc:date>
    <meta:print-date>2001-02-13T16:36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358" meta:character-count="462" meta:non-whitespace-character-count="359"/>
    <meta:generator>LibreOffice/5.0.5.2$Windows_x86 LibreOffice_project/55b006a02d247b5f7215fc6ea0fde844b30035b3</meta:generator>
  </office:meta>
</office:document-meta>
</file>