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61.7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41.66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7.5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期第工區第次估驗-1">
      <style:table-properties table:display="true" style:writing-mode="lr-tb"/>
    </style:style>
    <style:style style:name="ta2" style:family="table" style:master-page-name="PageStyle_5f_期第工區第次估驗-2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期第工區第次估驗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2"/>
        <table:table-column table:style-name="co2" table:default-cell-style-name="ce12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臺 中 市 政 府 都 市 發 展 局</text:p>
          </table:table-cell>
          <table:covered-table-cell table:number-columns-repeated="2" table:style-name="ce7"/>
          <table:table-cell table:style-name="ce16"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                             分  批  (期)  付  款  表      <text:span text:style-name="T1">年   月   日    </text:span></text:p>
          </table:table-cell>
          <table:covered-table-cell table:number-columns-repeated="2" table:style-name="ce2"/>
          <table:table-cell table:style-name="ce16" table:number-columns-repeated="1021"/>
        </table:table-row>
        <table:table-row table:style-name="ro1">
          <table:table-cell table:style-name="ce3" office:value-type="string" calcext:value-type="string">
            <text:p>所 屬 年 度 月 份</text:p>
          </table:table-cell>
          <table:table-cell table:style-name="ce8" office:value-type="string" calcext:value-type="string">
            <text:p>      <text:span text:style-name="T5">年度   月份</text:span></text:p>
          </table:table-cell>
          <table:table-cell table:style-name="ce3" office:value-type="string" calcext:value-type="string">
            <text:p>說 <text:s text:c="15"/>明</text:p>
          </table:table-cell>
          <table:table-cell table:style-name="ce16" table:number-columns-repeated="1021"/>
        </table:table-row>
        <table:table-row table:style-name="ro1">
          <table:table-cell table:style-name="ce3" office:value-type="string" calcext:value-type="string">
            <text:p>應 <text:s/>付 <text:s/>總 <text:s/>額</text:p>
          </table:table-cell>
          <table:table-cell table:style-name="ce9"/>
          <table:table-cell table:style-name="ce13" office:value-type="string" calcext:value-type="string" table:number-columns-spanned="1" table:number-rows-spanned="5">
            <text:p>(1)未定合約(         ).</text:p>
            <text:p>(2)第        次付款.</text:p>
            <text:p>(3)合約副本或抄本粘附</text:p>
            <text:p>   於   年度  月份 計劃</text:p>
            <text:p>   支出憑證簿第      冊</text:p>
            <text:p>             第      號</text:p>
            <text:p>(4)於支付尾款時或分批</text:p>
            <text:p>   驗收後,應附驗收證明.</text:p>
          </table:table-cell>
          <table:table-cell table:style-name="ce16" table:number-columns-repeated="1021"/>
        </table:table-row>
        <table:table-row table:style-name="ro1">
          <table:table-cell table:style-name="ce3" office:value-type="string" calcext:value-type="string">
            <text:p>截至上次已付金額</text:p>
          </table:table-cell>
          <table:table-cell table:style-name="ce9"/>
          <table:covered-table-cell table:style-name="ce14"/>
          <table:table-cell table:style-name="ce16" table:number-columns-repeated="1021"/>
        </table:table-row>
        <table:table-row table:style-name="ro1">
          <table:table-cell table:style-name="ce3" office:value-type="string" calcext:value-type="string">
            <text:p>本<text:span text:style-name="T2"> </text:span><text:span text:style-name="T3">次</text:span><text:span text:style-name="T4"> </text:span><text:span text:style-name="T3">付</text:span><text:span text:style-name="T4"> </text:span><text:span text:style-name="T3">款</text:span><text:span text:style-name="T4"> </text:span><text:span text:style-name="T3">金</text:span><text:span text:style-name="T4"> </text:span><text:span text:style-name="T3">額</text:span></text:p>
          </table:table-cell>
          <table:table-cell table:style-name="ce9"/>
          <table:covered-table-cell table:style-name="ce14"/>
          <table:table-cell table:style-name="ce16" table:number-columns-repeated="1021"/>
        </table:table-row>
        <table:table-row table:style-name="ro1">
          <table:table-cell table:style-name="ce3" office:value-type="string" calcext:value-type="string">
            <text:p>已<text:span text:style-name="T2">     </text:span><text:span text:style-name="T3">付</text:span><text:span text:style-name="T4">     </text:span><text:span text:style-name="T3">金</text:span><text:span text:style-name="T4">     </text:span><text:span text:style-name="T3">額</text:span></text:p>
          </table:table-cell>
          <table:table-cell table:style-name="ce9"/>
          <table:covered-table-cell table:style-name="ce14"/>
          <table:table-cell table:style-name="ce16" table:number-columns-repeated="1021"/>
        </table:table-row>
        <table:table-row table:style-name="ro1">
          <table:table-cell table:style-name="ce3" office:value-type="string" calcext:value-type="string">
            <text:p>未<text:span text:style-name="T2">     </text:span><text:span text:style-name="T3">付</text:span><text:span text:style-name="T4">     </text:span><text:span text:style-name="T3">金</text:span><text:span text:style-name="T4">     </text:span><text:span text:style-name="T3">額</text:span></text:p>
          </table:table-cell>
          <table:table-cell table:style-name="ce9"/>
          <table:covered-table-cell table:style-name="ce15"/>
          <table:table-cell table:style-name="ce16"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填表人 <text:s text:c="8"/>覆核 <text:s text:c="8"/>主辦會計人員 <text:s text:c="10"/>機關長官或 <text:s text:c="15"/></text:p>
          </table:table-cell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<text:s text:c="51"/>授權代簽人</text:p>
          </table:table-cell>
          <table:covered-table-cell table:number-columns-repeated="2" table:style-name="ce11"/>
          <table:table-cell table:number-columns-repeated="102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期第工區第次估驗-2" table:style-name="ta2">
        <table:table-column table:style-name="co4" table:default-cell-style-name="ce6"/>
        <table:table-column table:style-name="co5" table:default-cell-style-name="ce12"/>
        <table:table-column table:style-name="co2" table:default-cell-style-name="ce12"/>
        <table:table-column table:style-name="co3" table:number-columns-repeated="1021" table:default-cell-style-name="Default"/>
        <table:table-row table:style-name="ro4">
          <table:table-cell table:style-name="ce17" office:value-type="string" calcext:value-type="string" table:number-columns-spanned="3" table:number-rows-spanned="1">
            <text:p>台 <text:s/>中 <text:s/>市 <text:s/>政 <text:s/>府</text:p>
          </table:table-cell>
          <table:covered-table-cell table:number-columns-repeated="2" table:style-name="ce22"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3" table:number-rows-spanned="1">
            <text:p>                             分  批  (期)  付  款  表     <text:span text:style-name="T1">年    月    日    </text:span>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19" office:value-type="string" calcext:value-type="string">
            <text:p>所 屬 年 度 月 份</text:p>
          </table:table-cell>
          <table:table-cell table:style-name="ce19" office:value-type="string" calcext:value-type="string">
            <text:p>年度 <text:s text:c="2"/>月份</text:p>
          </table:table-cell>
          <table:table-cell table:style-name="ce19" office:value-type="string" calcext:value-type="string">
            <text:p>說 <text:s text:c="15"/>明</text:p>
          </table:table-cell>
          <table:table-cell table:style-name="ce30" table:number-columns-repeated="1021"/>
        </table:table-row>
        <table:table-row table:style-name="ro2">
          <table:table-cell table:style-name="ce19" office:value-type="string" calcext:value-type="string">
            <text:p>應 <text:s/>付 <text:s/>總 <text:s/>額</text:p>
          </table:table-cell>
          <table:table-cell table:style-name="ce23"/>
          <table:table-cell table:style-name="ce27" office:value-type="string" calcext:value-type="string" table:number-columns-spanned="1" table:number-rows-spanned="5">
            <text:p>(1)未定合約(         ).</text:p>
            <text:p>(2)第  十一  次付款.</text:p>
            <text:p>(3)合約副本或抄本粘附</text:p>
            <text:p>   於   年度  月份 計劃</text:p>
            <text:p>   支出憑證簿第      冊</text:p>
            <text:p>             第      號</text:p>
            <text:p>(4)於支付尾款時或分批</text:p>
            <text:p>   驗收後,應附驗收證明.</text:p>
          </table:table-cell>
          <table:table-cell table:style-name="ce30" table:number-columns-repeated="1021"/>
        </table:table-row>
        <table:table-row table:style-name="ro2">
          <table:table-cell table:style-name="ce19" office:value-type="string" calcext:value-type="string">
            <text:p>截至上次已付金額</text:p>
          </table:table-cell>
          <table:table-cell table:style-name="ce23"/>
          <table:covered-table-cell table:style-name="ce28"/>
          <table:table-cell table:style-name="ce30" table:number-columns-repeated="1021"/>
        </table:table-row>
        <table:table-row table:style-name="ro2">
          <table:table-cell table:style-name="ce19" office:value-type="string" calcext:value-type="string">
            <text:p>本<text:span text:style-name="T2"> </text:span><text:span text:style-name="T3">次</text:span><text:span text:style-name="T4"> </text:span><text:span text:style-name="T3">付</text:span><text:span text:style-name="T4"> </text:span><text:span text:style-name="T3">款</text:span><text:span text:style-name="T4"> </text:span><text:span text:style-name="T3">金</text:span><text:span text:style-name="T4"> </text:span><text:span text:style-name="T3">額</text:span></text:p>
          </table:table-cell>
          <table:table-cell table:style-name="ce23"/>
          <table:covered-table-cell table:style-name="ce28"/>
          <table:table-cell table:style-name="ce30" table:number-columns-repeated="2"/>
          <table:table-cell table:style-name="ce33"/>
          <table:table-cell table:style-name="ce30" table:number-columns-repeated="1018"/>
        </table:table-row>
        <table:table-row table:style-name="ro2">
          <table:table-cell table:style-name="ce19" office:value-type="string" calcext:value-type="string">
            <text:p>已<text:span text:style-name="T2">     </text:span><text:span text:style-name="T3">付</text:span><text:span text:style-name="T4">     </text:span><text:span text:style-name="T3">金</text:span><text:span text:style-name="T4">     </text:span><text:span text:style-name="T3">額</text:span></text:p>
          </table:table-cell>
          <table:table-cell table:style-name="ce23" table:formula="of:=SUM([.B5:.B6])" office:value-type="float" office:value="0" calcext:value-type="float">
            <text:p><text:s/>- </text:p>
          </table:table-cell>
          <table:covered-table-cell table:style-name="ce28"/>
          <table:table-cell table:style-name="ce30" table:number-columns-repeated="1021"/>
        </table:table-row>
        <table:table-row table:style-name="ro2">
          <table:table-cell table:style-name="ce19" office:value-type="string" calcext:value-type="string">
            <text:p>未<text:span text:style-name="T2">     </text:span><text:span text:style-name="T3">付</text:span><text:span text:style-name="T4">     </text:span><text:span text:style-name="T3">金</text:span><text:span text:style-name="T4">     </text:span><text:span text:style-name="T3">額</text:span></text:p>
          </table:table-cell>
          <table:table-cell table:style-name="ce23" table:formula="of:=SUM([.B4]-[.B7])" office:value-type="float" office:value="0" calcext:value-type="float">
            <text:p><text:s/>- </text:p>
          </table:table-cell>
          <table:covered-table-cell table:style-name="ce29"/>
          <table:table-cell table:style-name="ce31" table:number-columns-repeated="3"/>
          <table:table-cell table:style-name="ce30" table:number-columns-repeated="1018"/>
        </table:table-row>
        <table:table-row table:style-name="ro2">
          <table:table-cell table:style-name="ce4" office:value-type="string" calcext:value-type="string" table:number-columns-spanned="3" table:number-rows-spanned="1">
            <text:p>填表人 <text:s text:c="8"/>覆核 <text:s text:c="8"/>主辦會計人員 <text:s text:c="10"/>機關長官或 <text:s text:c="15"/></text:p>
          </table:table-cell>
          <table:covered-table-cell table:number-columns-repeated="2" table:style-name="ce10"/>
          <table:table-cell table:style-name="ce32" table:number-columns-repeated="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<text:s text:c="51"/>授權代簽人</text:p>
          </table:table-cell>
          <table:covered-table-cell table:number-columns-repeated="2" table:style-name="ce11"/>
          <table:table-cell table:style-name="ce11" table:number-columns-repeated="3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0"/>
          <table:table-cell table:style-name="ce24" table:number-columns-repeated="2"/>
          <table:table-cell table:number-columns-repeated="1021"/>
        </table:table-row>
        <table:table-row table:style-name="ro3" table:number-rows-repeated="2">
          <table:table-cell table:style-name="ce21"/>
          <table:table-cell table:style-name="ce25" table:number-columns-repeated="2"/>
          <table:table-cell table:number-columns-repeated="1021"/>
        </table:table-row>
        <table:table-row table:style-name="ro4">
          <table:table-cell table:style-name="ce17" office:value-type="string" calcext:value-type="string" table:number-columns-spanned="3" table:number-rows-spanned="1">
            <text:p>台 <text:s/>中 <text:s/>市 <text:s/>政 <text:s/>府</text:p>
          </table:table-cell>
          <table:covered-table-cell table:number-columns-repeated="2" table:style-name="ce22"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3" table:number-rows-spanned="1">
            <text:p>                             分  批  (期)  付  款  表  <text:span text:style-name="T1">年   月    日    </text:span>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19" office:value-type="string" calcext:value-type="string">
            <text:p>所 屬 年 度 月 份</text:p>
          </table:table-cell>
          <table:table-cell table:style-name="ce26" office:value-type="string" calcext:value-type="string">
            <text:p> <text:span text:style-name="T5">年度   月份</text:span></text:p>
          </table:table-cell>
          <table:table-cell table:style-name="ce19" office:value-type="string" calcext:value-type="string">
            <text:p>說 <text:s text:c="15"/>明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應 <text:s/>付 <text:s/>總 <text:s/>額</text:p>
          </table:table-cell>
          <table:table-cell table:style-name="ce23"/>
          <table:table-cell table:style-name="ce27" office:value-type="string" calcext:value-type="string" table:number-columns-spanned="1" table:number-rows-spanned="5">
            <text:p>(1)未定合約(         ).</text:p>
            <text:p>(2)第  十一  次付款.</text:p>
            <text:p>(3)合約副本或抄本粘附</text:p>
            <text:p>   於   年度  月份 計劃</text:p>
            <text:p>   支出憑證簿第      冊</text:p>
            <text:p>             第      號</text:p>
            <text:p>(4)於支付尾款時或分批</text:p>
            <text:p>   驗收後,應附驗收證明.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截至上次已付金額</text:p>
          </table:table-cell>
          <table:table-cell table:style-name="ce23"/>
          <table:covered-table-cell table:style-name="ce28"/>
          <table:table-cell table:number-columns-repeated="1021"/>
        </table:table-row>
        <table:table-row table:style-name="ro2">
          <table:table-cell table:style-name="ce19" office:value-type="string" calcext:value-type="string">
            <text:p>本<text:span text:style-name="T2"> </text:span><text:span text:style-name="T3">次</text:span><text:span text:style-name="T4"> </text:span><text:span text:style-name="T3">付</text:span><text:span text:style-name="T4"> </text:span><text:span text:style-name="T3">款</text:span><text:span text:style-name="T4"> </text:span><text:span text:style-name="T3">金</text:span><text:span text:style-name="T4"> </text:span><text:span text:style-name="T3">額</text:span></text:p>
          </table:table-cell>
          <table:table-cell table:style-name="ce23"/>
          <table:covered-table-cell table:style-name="ce28"/>
          <table:table-cell table:number-columns-repeated="1021"/>
        </table:table-row>
        <table:table-row table:style-name="ro2">
          <table:table-cell table:style-name="ce19" office:value-type="string" calcext:value-type="string">
            <text:p>已<text:span text:style-name="T2">     </text:span><text:span text:style-name="T3">付</text:span><text:span text:style-name="T4">     </text:span><text:span text:style-name="T3">金</text:span><text:span text:style-name="T4">     </text:span><text:span text:style-name="T3">額</text:span></text:p>
          </table:table-cell>
          <table:table-cell table:style-name="ce23" table:formula="of:=SUM([.B20:.B21])" office:value-type="float" office:value="0" calcext:value-type="float">
            <text:p><text:s/>- </text:p>
          </table:table-cell>
          <table:covered-table-cell table:style-name="ce28"/>
          <table:table-cell table:number-columns-repeated="1021"/>
        </table:table-row>
        <table:table-row table:style-name="ro2">
          <table:table-cell table:style-name="ce19" office:value-type="string" calcext:value-type="string">
            <text:p>未<text:span text:style-name="T2">     </text:span><text:span text:style-name="T3">付</text:span><text:span text:style-name="T4">     </text:span><text:span text:style-name="T3">金</text:span><text:span text:style-name="T4">     </text:span><text:span text:style-name="T3">額</text:span></text:p>
          </table:table-cell>
          <table:table-cell table:style-name="ce23" table:formula="of:=SUM([.B19]-[.B22])" office:value-type="float" office:value="0" calcext:value-type="float">
            <text:p><text:s/>- </text:p>
          </table:table-cell>
          <table:covered-table-cell table:style-name="ce29"/>
          <table:table-cell table:number-columns-repeated="1021"/>
        </table:table-row>
        <table:table-row table:style-name="ro6">
          <table:table-cell table:style-name="ce4" office:value-type="string" calcext:value-type="string" table:number-columns-spanned="3" table:number-rows-spanned="1">
            <text:p>填表人 <text:s text:c="8"/>覆核 <text:s text:c="8"/>主辦會計人員 <text:s text:c="10"/>機關長官或 <text:s text:c="15"/></text:p>
          </table:table-cell>
          <table:covered-table-cell table:number-columns-repeated="2" table:style-name="ce10"/>
          <table:table-cell table:number-columns-repeated="1021"/>
        </table:table-row>
        <table:table-row table:style-name="ro7">
          <table:table-cell table:style-name="ce5" office:value-type="string" calcext:value-type="string" table:number-columns-spanned="3" table:number-rows-spanned="1">
            <text:p><text:s text:c="51"/>授權代簽人</text:p>
          </table:table-cell>
          <table:covered-table-cell table:number-columns-repeated="2" table:style-name="ce11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1"/>
          <table:table-cell table:style-name="ce25" table:number-columns-repeated="2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182mm" fo:page-height="257mm"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期第工區第次估驗-1" style:display-name="PageStyle_期第工區第次估驗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期第工區第次估驗-2" style:display-name="PageStyle_期第工區第次估驗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allow</meta:initial-creator>
    <meta:creation-date>2001-09-27T15:42:38</meta:creation-date>
    <dc:creator>簡馨漫</dc:creator>
    <dc:date>2013-01-03T16:15:10</dc:date>
    <meta:print-date>2013-01-03T16:14:53</meta:print-date>
    <meta:document-statistic meta:table-count="4" meta:cell-count="43" meta:object-count="0"/>
    <meta:generator>LibreOffice/5.0.5.2$Windows_x86 LibreOffice_project/55b006a02d247b5f7215fc6ea0fde844b30035b3</meta:generator>
  </office:meta>
</office:document-meta>
</file>