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184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2111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1.875in"/>
    </style:style>
    <style:style style:name="Table2" style:family="table">
      <style:table-properties style:width="7.0104in" fo:margin-left="0in" table:align="left"/>
    </style:style>
    <style:style style:name="TableRow11" style:family="table-row">
      <style:table-row-properties style:min-row-height="0.4743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215in"/>
    </style:style>
    <style:style style:name="TableCell35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本文縮排" style:family="paragraph">
      <style:paragraph-properties fo:line-height="0.2222in" fo:margin-left="0.1666in">
        <style:tab-stops/>
      </style:paragraph-properties>
    </style:style>
    <style:style style:name="P38" style:parent-style-name="本文縮排" style:family="paragraph">
      <style:paragraph-properties fo:line-height="0.2222in" fo:margin-left="0.1666in">
        <style:tab-stops/>
      </style:paragraph-properties>
    </style:style>
    <style:style style:name="P39" style:parent-style-name="內文" style:family="paragraph">
      <style:paragraph-properties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fo:color="#FF0000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fo:color="#FF0000" style:font-size-complex="10pt"/>
    </style:style>
    <style:style style:name="T51" style:parent-style-name="預設段落字型" style:family="text">
      <style:text-properties style:font-name-asian="標楷體" fo:color="#FF0000" style:font-size-complex="10pt"/>
    </style:style>
    <style:style style:name="T52" style:parent-style-name="預設段落字型" style:family="text">
      <style:text-properties style:font-name-asian="標楷體" fo:color="#FF0000" style:font-size-complex="10pt"/>
    </style:style>
    <style:style style:name="T53" style:parent-style-name="預設段落字型" style:family="text">
      <style:text-properties style:font-name-asian="標楷體" fo:color="#FF0000" style:font-size-complex="10pt"/>
    </style:style>
    <style:style style:name="T54" style:parent-style-name="預設段落字型" style:family="text">
      <style:text-properties style:font-name-asian="標楷體" fo:color="#FF0000" style:font-size-complex="10pt"/>
    </style:style>
    <style:style style:name="T55" style:parent-style-name="預設段落字型" style:family="text">
      <style:text-properties style:font-name-asian="標楷體" fo:color="#FF0000" style:font-size-complex="10pt"/>
    </style:style>
    <style:style style:name="T56" style:parent-style-name="預設段落字型" style:family="text">
      <style:text-properties style:font-name-asian="標楷體" fo:color="#FF0000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fo:color="#FF0000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3.275in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ableRow77" style:family="table-row">
      <style:table-row-properties style:min-row-height="2.493in" fo:keep-together="always"/>
    </style:style>
    <style:style style:name="TableCell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7" style:family="table-row">
      <style:table-row-properties style:min-row-height="0.4833in"/>
    </style:style>
    <style:style style:name="TableCell9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 style:min-row-height="0.4972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廠商退還押標金及投標文件申請單<text:s text:c="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標的名稱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採購案號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招標次別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廠商名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統一編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8">
            <text:p text:style-name="P36">申請押標金退還方式：（請勾選一項）</text:p>
            <text:p text:style-name="P37">□當場退還票據。（以銀行本行本票或支票、保付支票、無記名政府公債、設定質權之銀行定期存款單繳納押標金之廠商，請於三日內辦理退還押標金手續。）</text:p>
            <text:p text:style-name="P38">□以投標廠商自備之雙掛號信封，郵寄退還押標金。（廠商請自備貼滿足額郵資之雙掛號信封。）</text:p>
            <text:p text:style-name="P39"><text:span text:style-name="T40">□以簽開本</text:span><text:span text:style-name="T41">局</text:span><text:span text:style-name="T42">支票方式退還。（以現金繳納押標金</text:span><text:span text:style-name="T43">或逾期未辦</text:span><text:span text:style-name="T44">理退還押標金</text:span><text:span text:style-name="T45">之廠商</text:span><text:span text:style-name="T46">，請</text:span><text:span text:style-name="T47">至本</text:span><text:span text:style-name="T48">局</text:span><text:span text:style-name="T49">資訊網</text:span><text:span text:style-name="T50">http://www.</text:span><text:bookmark-start text:name="_Hlt340848015"/><text:span text:style-name="T51">u</text:span><text:bookmark-start text:name="_Hlt340848010"/><text:bookmark-start text:name="_Hlt340848011"/><text:bookmark-end text:name="_Hlt340848015"/><text:span text:style-name="T52">d</text:span><text:bookmark-end text:name="_Hlt340848010"/><text:bookmark-end text:name="_Hlt340848011"/><text:span text:style-name="T53">.</text:span><text:span text:style-name="T54">taichung.gov.tw-</text:span><text:span text:style-name="T55">採購</text:span><text:span text:style-name="T56">專區</text:span><text:span text:style-name="T57">-</text:span><text:span text:style-name="T58">廠商招標</text:span><text:span text:style-name="T59">文件</text:span><text:span text:style-name="T60">範本</text:span><text:span text:style-name="T61">-</text:span><text:span text:style-name="T62">押標金保證金及其他擔保格式</text:span><text:span text:style-name="T63">項，下載</text:span><text:span text:style-name="T64">押標金領回申請單</text:span><text:span text:style-name="T65">，並加蓋印章及統一發票章</text:span><text:span text:style-name="T66">，逕送</text:span><text:span text:style-name="T67">本局秘書室</text:span><text:span text:style-name="T68">。</text:span><text:span text:style-name="T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<text:span text:style-name="T76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廠商及負責人印章</text:p>
          </table:table-cell>
          <table:table-cell table:style-name="TableCell80" table:number-columns-spanned="3">
            <text:p text:style-name="P81"><text:span text:style-name="T82">本案因</text:span><text:span text:style-name="T83">□</text:span><text:span text:style-name="T84">流標</text:span><text:span text:style-name="T85">□</text:span><text:span text:style-name="T86">廢標</text:span><text:span text:style-name="T87">□</text:span><text:span text:style-name="T88">取消採購</text:span><text:span text:style-name="T89">□</text:span><text:span text:style-name="T90">不合格標，一併領回下列投標文件：</text:span><text:span text:style-name="T91">□</text:span><text:span text:style-name="T92">全部文件 <text:s/></text:span></text:p>
            <text:p text:style-name="P93"><text:span text:style-name="T94">□資格文件 <text:s text:c="2"/>□規格文件 <text:s text:c="2"/>□價格文件</text:span></text:p>
          </table:table-cell>
          <table:covered-table-cell/>
          <table:covered-table-cell/>
          <table:table-cell table:style-name="TableCell95" table:number-columns-spanned="4">
            <text:p text:style-name="P96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辦理人員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領取人簽名</text:p>
          </table:table-cell>
          <table:covered-table-cell/>
          <table:table-cell table:style-name="TableCell104" table:number-columns-spanned="2">
            <text:p text:style-name="P105">（非負責人者，應附授權委託書）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核定人員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領取日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><text:span text:style-name="T116"><text:s text:c="15"/></text:span><text:span text:style-name="T117">（本申請單得由廠商授權委託人員當場提出申請）</text:span><text:span text:style-name="T118"><text:s text:c="6"/></text:span><text:span text:style-name="T119"><text:s text:c="5"/></text:span><text:span text:style-name="T120"><text:s text:c="5"/></text:span><text:span text:style-name="T121">101.12.06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領回押標金確認書</dc:title>
    <meta:initial-creator>CHINLUNG</meta:initial-creator>
    <dc:creator>王亮雄</dc:creator>
    <meta:creation-date>2015-07-23T06:53:00Z</meta:creation-date>
    <dc:date>2015-07-23T06:53:00Z</dc:date>
    <meta:print-date>2007-01-29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