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38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2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7.424cm" fo:margin-left="-0.058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3.387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4.868cm"/>
    </style:style>
    <style:style style:name="表格2.F" style:family="table-column">
      <style:table-column-properties style:column-width="2.1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fo:text-align="justify" style:justify-single-word="false" style:snap-to-layout-grid="false"/>
    </style:style>
    <style:style style:name="P3" style:family="paragraph" style:parent-style-name="Standard">
      <style:paragraph-properties style:line-height-at-least="0.635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style:line-height-at-least="0.635cm" fo:text-align="end" style:justify-single-word="false" style:snap-to-layout-gri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635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</style:style>
    <style:style style:name="P12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  <style:text-properties fo:font-size="14pt" style:font-size-asian="14pt"/>
    </style:style>
    <style:style style:name="P14" style:family="paragraph" style:parent-style-name="Standard">
      <style:paragraph-properties fo:margin-left="0.699cm" fo:margin-right="0cm" style:line-height-at-least="0.635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004cm" fo:margin-right="0cm" style:line-height-at-least="0.635cm" fo:text-indent="3.792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5.715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2.54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0cm" style:line-height-at-least="0.635cm" fo:text-align="justify" style:justify-single-word="false" fo:text-indent="3.387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cm" fo:margin-right="-1.744cm" style:line-height-at-least="0.635cm" fo:text-indent="0cm" style:auto-text-indent="false" style:snap-to-layout-grid="false"/>
    </style:style>
    <style:style style:name="P20" style:family="paragraph" style:parent-style-name="Standard">
      <style:paragraph-properties fo:margin-left="0cm" fo:margin-right="-1.744cm" style:line-height-at-least="0.635cm" fo:text-indent="0cm" style:auto-text-indent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left="0cm" fo:margin-right="-1.744cm" style:line-height-at-least="0.635cm" fo:text-indent="0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-1.744cm" style:line-height-at-least="0.635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style:line-height-at-least="0.635cm" fo:text-align="center" style:justify-single-word="false" fo:break-before="page" style:snap-to-layout-grid="false"/>
      <style:text-properties fo:font-size="16pt" fo:font-weight="bold" style:font-name-asian="標楷體" style:font-size-asian="16pt" style:font-weight-asian="bold"/>
    </style:style>
    <style:style style:name="P24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/>
    </style:style>
    <style:style style:name="P25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>
        <style:tab-stops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28" style:family="paragraph" style:parent-style-name="Standard" style:master-page-name="Standard">
      <style:paragraph-properties style:line-height-at-least="0.635cm" fo:text-align="justify" style:justify-single-word="false" style:page-number="auto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17"/></text:span><text:span text:style-name="T3">定期存款單質權設定申請書格式</text:span></text:p>
      <text:p text:style-name="P3"/>
      <text:p text:style-name="P11"><text:span text:style-name="T4">一</text:span><text:span text:style-name="T9">、貴行開發後列定期存款存單</text:span><text:span text:style-name="T9">(</text:span><text:span text:style-name="T9">以下簡稱存單</text:span><text:span text:style-name="T9">)</text:span><text:span text:style-name="T9">業由存款人</text:span><text:span text:style-name="T9">(</text:span><text:span text:style-name="T9">出質人</text:span><text:span text:style-name="T9">)</text:span><text:span text:style-name="T11"> <text:s text:c="11"/></text:span><text:span text:style-name="T9">為債務人</text:span><text:span text:style-name="T13"> <text:s text:c="2"/></text:span><text:span text:style-name="T11">(</text:span><text:span text:style-name="T11">投標廠商</text:span><text:span text:style-name="T11">/</text:span><text:span text:style-name="T11">得標廠商</text:span><text:span text:style-name="T11">)</text:span><text:span text:style-name="T11"> <text:s text:c="19"/></text:span><text:span text:style-name="T9">提供質權人</text:span><text:span text:style-name="T13"> <text:s text:c="3"/></text:span><text:span text:style-name="T11">(</text:span><text:span text:style-name="T11">招標機關</text:span><text:span text:style-name="T11">)</text:span><text:span text:style-name="T11"> <text:s text:c="20"/></text:span><text:span text:style-name="T9">作為質物，以擔保質權人對於</text:span><text:span text:style-name="T13"> <text:s/></text:span><text:span text:style-name="T11">(</text:span><text:span text:style-name="T11">採購標的</text:span><text:span text:style-name="T11">)</text:span><text:span text:style-name="T11"> <text:s text:c="14"/></text:span><text:span text:style-name="T9">之</text:span><text:span text:style-name="T11">(</text:span><text:span text:style-name="T11">押標金</text:span><text:span text:style-name="T11">/</text:span><text:span text:style-name="T11"> <text:s text:c="14"/>保證金</text:span><text:span text:style-name="T11">)</text:span><text:span text:style-name="T9">之質物債權，茲由存款人申請辦理質權設定登記，請</text:span><text:span text:style-name="T14"> </text:span><text:span text:style-name="T9">貴行於註記後將該存單交付存款人提供質權人，嗣後非經質權人向</text:span><text:span text:style-name="T14"> </text:span><text:span text:style-name="T9">貴行提出質權消滅通知，不得解除其質權之登記，請</text:span><text:span text:style-name="T14"> </text:span><text:span text:style-name="T9">查照辦理見復為荷。</text:span></text:p>
      <text:p text:style-name="P12"/>
      <text:p text:style-name="P13"><text:span text:style-name="T4">二、存款人茲聲明：除依</text:span><text:span text:style-name="T1"> </text:span><text:span text:style-name="T4">貴行規定不得中途解約提取之存單外，茲授權質權人得就本設定質權之存單隨時向</text:span><text:span text:style-name="T1"> </text:span><text:span text:style-name="T4">貴行表示中途解約，以實行質權，並由</text:span><text:span text:style-name="T1"> </text:span><text:span text:style-name="T4">貴行逕依質權人提出之實行質權通知書所載實行質權金額而為給付，</text:span><text:span text:style-name="T1"> </text:span><text:span text:style-name="T4">貴行無需就該實行質權為實體上之審核，存款人絕無異議。</text:span></text:p>
      <text:p text:style-name="P12"/>
      <text:p text:style-name="P11"><text:span text:style-name="T9">三、後列存單</text:span><text:span text:style-name="T9">，</text:span><text:span text:style-name="T14"> </text:span><text:span text:style-name="T9">貴行同意</text:span><text:span text:style-name="T7">於質權消滅前不對質權標的物之存款債權行使抵銷權</text:span><text:span text:style-name="T9">。</text:span></text:p>
      <text:p text:style-name="P12"/>
      <text:p text:style-name="P11"><text:span text:style-name="T9">四、後列存單質權設定後</text:span><text:span text:style-name="T9">，</text:span><text:span text:style-name="T9">質權人同意存款人向</text:span><text:span text:style-name="T14"> </text:span><text:span text:style-name="T9">貴行辦理續存</text:span><text:span text:style-name="T9">。</text:span><text:span text:style-name="T9">但應領之中間利息，非經質權人同意</text:span><text:span text:style-name="T9">，</text:span><text:span text:style-name="T9">出質人不得向</text:span><text:span text:style-name="T14"> </text:span><text:span text:style-name="T9">貴行領取。</text:span></text:p>
      <text:p text:style-name="P14">此致</text:p>
      <text:p text:style-name="P2"><text:span text:style-name="T13"><text:s text:c="34"/></text:span><text:span text:style-name="T9">銀行</text:span></text:p>
      <text:p text:style-name="P7"/>
      <text:p text:style-name="P15">存款人(出質人) <text:s text:c="22"/>(請加蓋原留存單印鑑)</text:p>
      <text:p text:style-name="P16">地址</text:p>
      <text:p text:style-name="P17">債務人(投標/得標廠商)</text:p>
      <text:p text:style-name="P16">地址</text:p>
      <text:p text:style-name="P18">質權人(招標機關) <text:s text:c="30"/>(請加蓋印鑑)</text:p>
      <text:p text:style-name="P16">地址</text:p>
      <text:p text:style-name="P10"/>
      <text:p text:style-name="P10"/>
      <text:p text:style-name="P8">質物明細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4">存單</text:span><text:span text:style-name="T1"> <text:s text:c="2"/></text:span></text:p>
            <text:p text:style-name="P9">種類</text:p>
          </table:table-cell>
          <table:table-cell table:style-name="表格1.A1" office:value-type="string">
            <text:p text:style-name="P4"><text:span text:style-name="T4">帳號或</text:span><text:span text:style-name="T1"> <text:s text:c="5"/></text:span><text:span text:style-name="T4">存單號碼</text:span></text:p>
          </table:table-cell>
          <table:table-cell table:style-name="表格1.A1" office:value-type="string">
            <text:p text:style-name="P9">起訖日期</text:p>
          </table:table-cell>
          <table:table-cell table:style-name="表格1.A1" office:value-type="string">
            <text:p text:style-name="P9">利率</text:p>
          </table:table-cell>
          <table:table-cell table:style-name="表格1.A1" office:value-type="string">
            <text:p text:style-name="P4"><text:span text:style-name="T4">存單本金金額</text:span><text:span text:style-name="T1"> <text:s text:c="14"/></text:span></text:p>
            <text:p text:style-name="P9">（大寫）</text:p>
          </table:table-cell>
          <table:table-cell table:style-name="表格1.F1" office:value-type="string"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新台幣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新台幣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新台幣</text:p>
          </table:table-cell>
          <table:table-cell table:style-name="表格1.F1" office:value-type="string">
            <text:p text:style-name="P8"/>
          </table:table-cell>
        </table:table-row>
      </table:table>
      <text:p text:style-name="P19"><text:span text:style-name="T9">中</text:span><text:span text:style-name="T14"> <text:s text:c="3"/></text:span><text:span text:style-name="T9">華</text:span><text:span text:style-name="T14"> <text:s text:c="3"/></text:span><text:span text:style-name="T9">民</text:span><text:span text:style-name="T14"> <text:s text:c="3"/></text:span><text:span text:style-name="T9">國</text:span><text:span text:style-name="T14"> <text:s text:c="4"/></text:span><text:span text:style-name="T9">年</text:span><text:span text:style-name="T14"> <text:s text:c="4"/></text:span><text:span text:style-name="T9">月</text:span><text:span text:style-name="T14"> <text:s text:c="5"/></text:span><text:span text:style-name="T9">日</text:span><text:span text:style-name="T14"> <text:s text:c="6"/></text:span><text:span text:style-name="T1"><text:s text:c="7"/></text:span><text:span text:style-name="T4">( 92.10.30版)</text:span></text:p>
      <text:p text:style-name="P23">定期存款單質權設定覆函格式</text:p>
      <text:p text:style-name="P3"/>
      <text:p text:style-name="P24"><text:span text:style-name="T9">一、中華民國</text:span><text:span text:style-name="T14"> <text:s/></text:span><text:span text:style-name="T9"><text:tab/><text:tab/><text:tab/> <text:s text:c="3"/>年</text:span><text:span text:style-name="T14"> <text:s text:c="3"/></text:span><text:span text:style-name="T9">月</text:span><text:span text:style-name="T14"> <text:s text:c="4"/></text:span><text:span text:style-name="T9">日定期存款單</text:span><text:span text:style-name="T9">(</text:span><text:span text:style-name="T9">以下簡稱存單</text:span><text:span text:style-name="T9">)</text:span><text:span text:style-name="T9">質權設定申請書敬悉。</text:span></text:p>
      <text:p text:style-name="P26"/>
      <text:p text:style-name="P25"><text:span text:style-name="T9">二、後列存單係以擔保質權人對於</text:span><text:span text:style-name="T13"> <text:s/></text:span><text:span text:style-name="T11">(</text:span><text:span text:style-name="T11">採購標的</text:span><text:span text:style-name="T11">)</text:span><text:span text:style-name="T11"> <text:s text:c="10"/></text:span><text:span text:style-name="T9">之</text:span><text:span text:style-name="T11">(</text:span><text:span text:style-name="T11">押標金</text:span><text:span text:style-name="T11">/</text:span><text:span text:style-name="T11"> <text:s text:c="3"/>保證金</text:span><text:span text:style-name="T11">)</text:span><text:span text:style-name="T9">之質物債權</text:span><text:span text:style-name="T9">。</text:span></text:p>
      <text:p text:style-name="P27"/>
      <text:p text:style-name="P24"><text:span text:style-name="T9">三</text:span><text:span text:style-name="T9">、</text:span><text:span text:style-name="T9">本行已將後列質物明細表所載存單辦妥質權登記</text:span><text:span text:style-name="T9">(</text:span><text:span text:style-name="T9">登記號碼</text:span><text:span text:style-name="T9">：</text:span><text:span text:style-name="T14"> <text:s text:c="3"/></text:span><text:span text:style-name="T9">年</text:span><text:span text:style-name="T14"> <text:s text:c="3"/></text:span><text:span text:style-name="T9">月</text:span><text:span text:style-name="T14"> <text:s text:c="3"/></text:span><text:span text:style-name="T9">日</text:span><text:span text:style-name="T14"> <text:s text:c="2"/></text:span><text:span text:style-name="T9">字第</text:span><text:span text:style-name="T14"> <text:s text:c="11"/></text:span><text:span text:style-name="T9">號</text:span><text:span text:style-name="T9">)</text:span><text:span text:style-name="T9">，嗣後質權人實行質權或質權消滅時，應檢附存單、本覆函影本並以「實行質權通知書」或「質權消滅通知書」通知本行，否則不予受理。</text:span></text:p>
      <text:p text:style-name="P26"/>
      <text:p text:style-name="P24"><text:span text:style-name="T9">四</text:span><text:span text:style-name="T9">、</text:span><text:span text:style-name="T9">本行同意</text:span><text:span text:style-name="T7">於質權消滅前不對質權標的物之存款債權行使抵銷權</text:span><text:span text:style-name="T9">。</text:span></text:p>
      <text:p text:style-name="P26"/>
      <text:p text:style-name="P24"><text:span text:style-name="T9">五</text:span><text:span text:style-name="T9">、</text:span><text:span text:style-name="T9">後列存單應領之中間利息</text:span><text:span text:style-name="T9">，</text:span><text:span text:style-name="T9">非經質權人同意</text:span><text:span text:style-name="T9">，</text:span><text:span text:style-name="T9">出質人不得向</text:span><text:span text:style-name="T14"> <text:s/></text:span><text:span text:style-name="T9">本行領取</text:span><text:span text:style-name="T9">。</text:span></text:p>
      <text:p text:style-name="P1"><text:span text:style-name="T14"><text:s text:c="9"/></text:span><text:span text:style-name="T9">此致</text:span></text:p>
      <text:p text:style-name="P1"><text:span text:style-name="T9">質權人</text:span><text:span text:style-name="T9">(</text:span><text:span text:style-name="T9">招標機關</text:span><text:span text:style-name="T9">)</text:span></text:p>
      <text:p text:style-name="P5"><text:span text:style-name="T1"><text:s text:c="16"/></text:span><text:span text:style-name="T4">銀行</text:span><text:span text:style-name="T1"> <text:s text:c="10"/></text:span><text:span text:style-name="T4">啟</text:span></text:p>
      <text:p text:style-name="P8"/>
      <text:p text:style-name="P8"/>
      <text:p text:style-name="P8">質物明細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<text:span text:style-name="T4">存單</text:span><text:span text:style-name="T1"> <text:s text:c="2"/></text:span></text:p>
            <text:p text:style-name="P9">種類</text:p>
          </table:table-cell>
          <table:table-cell table:style-name="表格2.A1" office:value-type="string">
            <text:p text:style-name="P4"><text:span text:style-name="T4">帳號或</text:span><text:span text:style-name="T1"> <text:s text:c="9"/></text:span></text:p>
            <text:p text:style-name="P9">存單號碼</text:p>
          </table:table-cell>
          <table:table-cell table:style-name="表格2.A1" office:value-type="string">
            <text:p text:style-name="P9">起訖日期</text:p>
          </table:table-cell>
          <table:table-cell table:style-name="表格2.A1" office:value-type="string">
            <text:p text:style-name="P9">利率</text:p>
          </table:table-cell>
          <table:table-cell table:style-name="表格2.A1" office:value-type="string">
            <text:p text:style-name="P4"><text:span text:style-name="T4">存單本金金額</text:span><text:span text:style-name="T1"> <text:s text:c="14"/></text:span></text:p>
            <text:p text:style-name="P9">（大寫）</text:p>
          </table:table-cell>
          <table:table-cell table:style-name="表格2.F1" office:value-type="string">
            <text:p text:style-name="P9">備註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新台幣</text:p>
          </table:table-cell>
          <table:table-cell table:style-name="表格2.F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新台幣</text:p>
          </table:table-cell>
          <table:table-cell table:style-name="表格2.F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新台幣</text:p>
          </table:table-cell>
          <table:table-cell table:style-name="表格2.F1" office:value-type="string">
            <text:p text:style-name="P8"/>
          </table:table-cell>
        </table:table-row>
      </table:table>
      <text:p text:style-name="P8"/>
      <text:p text:style-name="P20"><text:span text:style-name="T4">中</text:span><text:span text:style-name="T1"> <text:s/></text:span><text:span text:style-name="T4">華</text:span><text:span text:style-name="T1"> <text:s/></text:span><text:span text:style-name="T4">民</text:span><text:span text:style-name="T1"> <text:s/></text:span><text:span text:style-name="T4">國</text:span><text:span text:style-name="T1"> <text:s text:c="14"/></text:span><text:span text:style-name="T4">年</text:span><text:span text:style-name="T1"> <text:s text:c="10"/></text:span><text:span text:style-name="T4">月</text:span><text:span text:style-name="T1"> <text:s text:c="10"/></text:span><text:span text:style-name="T4">日</text:span><text:span text:style-name="T1"> <text:s/></text:span></text:p>
      <text:p text:style-name="P21"/>
      <text:p text:style-name="P21"/>
      <text:p text:style-name="P22">(92.10.30版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1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定期存款單質權設定申請書格式</dc:title>
    <meta:initial-creator>Vivian Hsieh</meta:initial-creator>
    <meta:creation-date>2012-12-06T14:27:00</meta:creation-date>
    <dc:creator>簡馨漫</dc:creator>
    <dc:date>2012-12-06T14:27:00</dc:date>
    <meta:print-date>2005-01-03T11:03:00</meta:print-date>
    <meta:editing-cycles>2</meta:editing-cycles>
    <meta:editing-duration>PT1M</meta:editing-duration>
    <meta:document-statistic meta:table-count="2" meta:image-count="0" meta:object-count="0" meta:page-count="2" meta:paragraph-count="50" meta:word-count="816" meta:character-count="1278" meta:non-whitespace-character-count="831"/>
    <meta:generator>LibreOffice/5.0.5.2$Windows_x86 LibreOffice_project/55b006a02d247b5f7215fc6ea0fde844b30035b3</meta:generator>
  </office:meta>
</office:document-meta>
</file>