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招標機關：</text:span><text:span text:style-name="T2">臺中市政府都市發展局</text:span></text:p>
      <text:p text:style-name="Standard"><text:span text:style-name="T1">招標案件名稱：</text:span><text:span text:style-name="T2">　　　　　　　　　</text:span></text:p>
      <text:p text:style-name="P1"/>
      <text:p text:style-name="P3"><text:span text:style-name="T3">採購評選委員切結書</text:span></text:p>
      <text:p text:style-name="P2"/>
      <text:p text:style-name="P4"><text:span text:style-name="T1">本人擔任本採購案之評選委員，當恪遵法令，公正辦理評選。</text:span></text:p>
      <text:p text:style-name="P4"><text:span text:style-name="T1">評選委員依據政府採購法規定辦理評選事務，係刑法第10條第2項第1款所稱依法令從事於公共事務，而具有法定職務權限之人員，為該條所定公務員之適用範圍。評選過程如涉及不法，適用刑法及貪污治罪條例之規定。</text:span></text:p>
      <text:p text:style-name="P5"/>
      <text:p text:style-name="P5"/>
      <text:p text:style-name="P5"><text:s text:c="10"/>立書人</text:p>
      <text:p text:style-name="P4"><text:span text:style-name="T1"><text:s text:c="14"/>評選委員： <text:s text:c="11"/>（簽名或蓋章）</text:span></text:p>
      <text:p text:style-name="P4"><text:span text:style-name="T1"><text:s text:c="14"/>中華民國 <text:s text:c="7"/>年 <text:s text:c="5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（投標時檢附）</dc:title>
    <meta:initial-creator>user</meta:initial-creator>
    <meta:creation-date>2009-05-12T14:29:00</meta:creation-date>
    <dc:creator>王亮雄</dc:creator>
    <dc:date>2014-12-02T13:31:00</dc:date>
    <meta:print-date>2008-04-07T16:34:00</meta:print-date>
    <meta:editing-cycles>4</meta:editing-cycles>
    <meta:editing-duration>PT1M</meta:editing-duration>
    <meta:document-statistic meta:table-count="0" meta:image-count="0" meta:object-count="0" meta:page-count="1" meta:paragraph-count="8" meta:word-count="177" meta:character-count="256" meta:non-whitespace-character-count="178"/>
    <meta:generator>LibreOffice/5.0.5.2$Windows_x86 LibreOffice_project/55b006a02d247b5f7215fc6ea0fde844b30035b3</meta:generator>
  </office:meta>
</office:document-meta>
</file>