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4" style:family="paragraph" style:parent-style-name="主旨">
      <style:paragraph-properties fo:margin-left="1.693cm" fo:margin-right="0cm" fo:line-height="0.847cm" fo:text-indent="-1.693cm" style:auto-text-indent="false"/>
    </style:style>
    <style:style style:name="P5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6" style:family="paragraph" style:parent-style-name="Header">
      <style:paragraph-properties fo:line-height="0.423cm" style:snap-to-layout-grid="true">
        <style:tab-stops/>
      </style:paragraph-properties>
    </style:style>
    <style:style style:name="P7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8" style:family="paragraph" style:parent-style-name="機關名稱" style:master-page-name="Standard">
      <style:paragraph-properties fo:margin-top="0cm" fo:margin-bottom="0.953cm" loext:contextual-spacing="false" fo:line-height="0.847cm" fo:text-align="justify" style:justify-single-word="false" style:page-number="auto"/>
    </style:style>
    <style:style style:name="P9" style:family="paragraph" style:parent-style-name="分項段落">
      <style:paragraph-properties fo:line-height="0.847cm"/>
    </style:style>
    <style:style style:name="P10" style:family="paragraph" style:parent-style-name="分項段落">
      <style:paragraph-properties fo:line-height="0.847cm"/>
    </style:style>
    <style:style style:name="P11" style:family="paragraph" style:parent-style-name="說明辦法首行">
      <style:paragraph-properties fo:line-height="0.847cm"/>
    </style:style>
    <style:style style:name="P12" style:family="paragraph" style:parent-style-name="地址">
      <style:paragraph-properties fo:margin-left="0cm" fo:margin-right="0cm" fo:text-indent="0cm" style:auto-text-indent="false"/>
    </style:style>
    <style:style style:name="P13" style:family="paragraph" style:parent-style-name="擬辦">
      <style:paragraph-properties fo:margin-left="1.693cm" fo:margin-right="0cm" fo:line-height="0.847cm" fo:text-indent="-1.693cm" style:auto-text-indent="false"/>
    </style:style>
    <style:style style:name="P14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6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Times New Roman" style:font-size-asian="12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text:list-style style:name="L1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0.411cm" svg:y="-1.418cm" svg:width="1.981cm" svg:height="1.244cm" draw:z-index="4"><draw:text-box><text:p text:style-name="P1">密件</text:p></draw:text-box></draw:frame><draw:frame draw:style-name="fr2" draw:name="框架2" text:anchor-type="char" svg:x="11.853cm" svg:y="0cm" svg:width="6.001cm" svg:height="1.799cm" draw:z-index="3"><draw:text-box><text:p text:style-name="P12"><text:bookmark text:name="start"/>承<text:span text:style-name="T3"> </text:span>辦<text:span text:style-name="T3"> </text:span>人：</text:p><text:p text:style-name="P12">聯絡電話：</text:p></draw:text-box></draw:frame><draw:g text:anchor-type="char" draw:z-index="2" draw:name="裝訂線" draw:style-name="gr1"><draw:frame draw:style-name="gr2" draw:text-style-name="P15" svg:width="0.574cm" svg:height="0.897cm" svg:x="-1.262cm" svg:y="19.493cm"><draw:text-box><text:p text:style-name="P14"><text:span text:style-name="T10">線</text:span></text:p></draw:text-box></draw:frame><draw:frame draw:style-name="gr3" draw:text-style-name="P17" svg:width="0.636cm" svg:height="0.953cm" svg:x="-1.27cm" svg:y="4.471cm"><draw:text-box><text:p text:style-name="P16"><text:span text:style-name="T10">裝</text:span></text:p></draw:text-box></draw:frame><draw:line draw:style-name="gr4" draw:text-style-name="P18" svg:x1="-0.934cm" svg:y1="0cm" svg:x2="-0.934cm" svg:y2="4.445cm"><text:p/></draw:line><draw:line draw:style-name="gr4" draw:text-style-name="P18" svg:x1="-0.978cm" svg:y1="5.398cm" svg:x2="-0.978cm" svg:y2="12.066cm"><text:p/></draw:line><draw:line draw:style-name="gr4" draw:text-style-name="P18" svg:x1="-0.978cm" svg:y1="13.018cm" svg:x2="-0.978cm" svg:y2="19.368cm"><text:p/></draw:line><draw:line draw:style-name="gr4" draw:text-style-name="P18" svg:x1="-0.959cm" svg:y1="20.491cm" svg:x2="-0.959cm" svg:y2="24.77cm"><text:p/></draw:line><draw:frame draw:style-name="gr3" draw:text-style-name="P17" svg:width="0.636cm" svg:height="0.953cm" svg:x="-1.296cm" svg:y="12.039cm"><draw:text-box><text:p text:style-name="P16"><text:span text:style-name="T10">訂</text:span></text:p></draw:text-box></draw:frame></draw:g><draw:frame draw:style-name="fr3" draw:name="框架3" text:anchor-type="char" svg:x="14.002cm" svg:y="0.501cm" svg:width="3.81cm" svg:height="1.82cm" draw:z-index="1"><draw:text-box><text:p text:style-name="P6">檔號：</text:p><text:p text:style-name="P6">保存年限：</text:p><text:p text:style-name="P6">本文頁數：</text:p><text:p text:style-name="P6">附件(單位)：</text:p><text:p text:style-name="Standard"/></draw:text-box></draw:frame><text:span text:style-name="T2">簽　</text:span><text:span text:style-name="T5">　</text:span><text:bookmark text:name="日期"/><text:span text:style-name="T5">民國</text:span><text:span text:style-name="T6">○○</text:span><text:span text:style-name="T5">年</text:span><text:span text:style-name="T6">○</text:span><text:span text:style-name="T5">月</text:span><text:span text:style-name="T6">○</text:span><text:span text:style-name="T5">日於</text:span><text:bookmark text:name="單位"/><text:span text:style-name="T6">○○○</text:span></text:p>
      <text:p text:style-name="P4">主旨：<text:bookmark text:name="主旨"/>為成立「<text:span text:style-name="T3">○○</text:span>」案評審小組及工作小組，陳請　鑒核。</text:p>
      <text:p text:style-name="P11">說明：<text:bookmark text:name="說明"/></text:p>
      <text:list xml:id="list6623295807510312367" text:style-name="WW8Num8">
        <text:list-item>
          <text:p text:style-name="P9">旨揭採購案前已奉核（詳如前簽），成立評審小組（外聘<text:span text:style-name="T3">○</text:span>人，內派<text:span text:style-name="T3">○</text:span>人，共計<text:span text:style-name="T3">○</text:span>人），經依前奉核定之篩選條件，篩選出外聘委員建議名單如附件<text:span text:style-name="T7">1；</text:span>內派委員建議名單如附件2，請　鈞長分別勾選排序，並由本單位依　鈞長勾選排序順序徵詢外聘委員意願（附件3），若無法擔任則依序遞補。另參考「採購評選委員會組織準則」第7條規定，建議由<text:span text:style-name="T3"> <text:s/></text:span>鈞長指定委員擔任召集人及副召集人。</text:p>
        </text:list-item>
        <text:list-item>
          <text:p text:style-name="P9">為協助評審小組辦理評審，擬參考「採購評選委員會組織準則」第8條成立工作小組3人，其成員之建議名單如附件4，請核派。</text:p>
        </text:list-item>
        <text:list-item>
          <text:p text:style-name="P9">本案評審小組召開會議時，擬依行政院主計處訂頒之「各機關學校出席費及稿費支給要點」規定支給外聘委員出席費2,000元；外聘委員如係由30公里以外遠地前來本機關開會者，擬照「國內出差旅費報支要點」規定支給必要之費用。</text:p>
        </text:list-item>
      </text:list>
      <text:p text:style-name="P13">擬辦：<text:bookmark text:name="擬辦"/></text:p>
      <text:list xml:id="list93418501408475" text:continue-list="list6623295807510312367" text:style-name="WW8Num8">
        <text:list-item text:start-value="1">
          <text:p text:style-name="分項段落">擬依核定結果徵詢外聘委員意願，並成立評審小組及工作小組。</text:p>
        </text:list-item>
        <text:list-item>
          <text:p text:style-name="分項段落">擬請　鈞長指定召集人及副召集人。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4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式簽</dc:title>
    <meta:initial-creator>USER</meta:initial-creator>
    <meta:creation-date>2009-11-19T09:45:00</meta:creation-date>
    <dc:creator>USER</dc:creator>
    <dc:date>2010-02-23T17:55:00</dc:date>
    <meta:print-date>2010-02-23T17:55:00</meta:print-date>
    <meta:editing-cycles>77</meta:editing-cycles>
    <meta:editing-duration>PT1H34M</meta:editing-duration>
    <meta:document-statistic meta:table-count="0" meta:image-count="0" meta:object-count="0" meta:page-count="1" meta:paragraph-count="18" meta:word-count="469" meta:character-count="487" meta:non-whitespace-character-count="477"/>
    <meta:generator>LibreOffice/5.0.5.2$Windows_x86 LibreOffice_project/55b006a02d247b5f7215fc6ea0fde844b30035b3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