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95BFC1F03E81031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5f5f5f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/text:p>
      <text:p text:style-name="P2">「移辦單」下載後開啟方式</text:p>
      <text:list xml:id="list1197306810801498246" text:style-name="WW8Num1">
        <text:list-item>
          <text:p text:style-name="P1"><text:span text:style-name="T2">請開啟Microsoft Office Word程式，設定「工具」-「巨集」-「安全性」，在安全性層級點選「中」-「確定」，完成設定。</text:span></text:p>
        </text:list-item>
        <text:list-item>
          <text:p text:style-name="P1"><text:span text:style-name="T2">再次開啟檔案會出現安全性警告時，點選「啟用巨集」進入。</text:span></text:p>
        </text:list-item>
        <text:list-item>
          <text:p text:style-name="P1"><text:span text:style-name="T2">若開啟檔案後無法出現下拉選單時，請點選下列網址：</text:span></text:p>
        </text:list-item>
      </text:list>
      <text:p text:style-name="P3"><text:a xlink:type="simple" xlink:href="http://www.tccg.gov.tw/site/3fd836c7/3fe018b8/3ff90880/files/Calendar.exe" text:style-name="Internet_20_link" text:visited-style-name="Visited_20_Internet_20_Link"><text:span text:style-name="Internet_20_link"><text:span text:style-name="T2">移辦單下拉選單功能</text:span></text:span></text:a></text:p>
      <text:list xml:id="list91903402080894" text:continue-numbering="true" text:style-name="WW8Num1">
        <text:list-item>
          <text:p text:style-name="P1"><text:span text:style-name="T2">或回</text:span><text:a xlink:type="simple" xlink:href="http://www.tccg.gov.tw/sys/SM_theme?page=3fd836c7" text:style-name="Internet_20_link" text:visited-style-name="Visited_20_Internet_20_Link"><text:span text:style-name="Internet_20_link"><text:span text:style-name="T2">招標資訊</text:span></text:span></text:a><text:span text:style-name="T4"> </text:span><text:span text:style-name="T4"><draw:frame draw:style-name="fr1" draw:name="影像1" text:anchor-type="as-char" svg:width="0.212cm" svg:height="0.238cm" draw:z-index="0"><draw:image xlink:href="Pictures/1000020000000008000000095BFC1F03E8103196.png" xlink:type="simple" xlink:show="embed" xlink:actuate="onLoad"/></draw:frame></text:span><text:a xlink:type="simple" xlink:href="http://www.tccg.gov.tw/sys/SM_theme?page=3fe018b8" text:style-name="Internet_20_link" text:visited-style-name="Visited_20_Internet_20_Link"><text:span text:style-name="Internet_20_link"><text:span text:style-name="T2">本府招標範本文件</text:span></text:span></text:a><text:span text:style-name="T4"> </text:span><text:span text:style-name="T4"><draw:frame draw:style-name="fr1" draw:name="影像2" text:anchor-type="as-char" svg:width="0.212cm" svg:height="0.235cm" draw:z-index="1"><draw:image xlink:href="Pictures/1000020000000008000000095BFC1F03E8103196.png" xlink:type="simple" xlink:show="embed" xlink:actuate="onLoad"/></draw:frame></text:span><text:a xlink:type="simple" xlink:href="http://www.tccg.gov.tw/sys/SM_theme?page=3ff90880" text:style-name="Internet_20_link" text:visited-style-name="Visited_20_Internet_20_Link"><text:span text:style-name="Internet_20_link"><text:span text:style-name="T2">移辦單</text:span></text:span></text:a><text:span text:style-name="T2">表單下執行並安裝「移辦單下拉選單功能下載並登錄」即可（將自動執行，請按指示執行及安裝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cgod</meta:initial-creator>
    <meta:creation-date>2012-11-16T17:34:00</meta:creation-date>
    <dc:creator>簡馨漫</dc:creator>
    <dc:date>2012-11-16T17:34:00</dc:date>
    <meta:editing-cycles>2</meta:editing-cycles>
    <meta:editing-duration>PT1M</meta:editing-duration>
    <meta:document-statistic meta:table-count="0" meta:image-count="2" meta:object-count="0" meta:page-count="1" meta:paragraph-count="7" meta:word-count="190" meta:character-count="211" meta:non-whitespace-character-count="206"/>
    <meta:generator>LibreOffice/5.0.5.2$Windows_x86 LibreOffice_project/55b006a02d247b5f7215fc6ea0fde844b30035b3</meta:generator>
  </office:meta>
</office:document-meta>
</file>