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/>
      </text:list-level-style-number>
      <text:list-level-style-number text:level="2" style:num-prefix="(" style:num-suffix=")" style:num-format="1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1576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8055in" text:min-label-width="0.3333in"/>
      </text:list-level-style-number>
      <text:list-level-style-number text:level="2" style:num-suffix="、" style:num-format="甲, 乙, 丙, ...">
        <style:list-level-properties text:space-before="1.1388in" text:min-label-width="0.3333in"/>
      </text:list-level-style-number>
      <text:list-level-style-number text:level="3" style:num-suffix="." style:num-format="i">
        <style:list-level-properties fo:text-align="end" text:space-before="1.4722in" text:min-label-width="0.3333in"/>
      </text:list-level-style-number>
      <text:list-level-style-number text:level="4" style:num-suffix="." style:num-format="1">
        <style:list-level-properties text:space-before="1.8055in" text:min-label-width="0.3333in"/>
      </text:list-level-style-number>
      <text:list-level-style-number text:level="5" style:num-suffix="、" style:num-format="甲, 乙, 丙, ...">
        <style:list-level-properties text:space-before="2.1388in" text:min-label-width="0.3333in"/>
      </text:list-level-style-number>
      <text:list-level-style-number text:level="6" style:num-suffix="." style:num-format="i">
        <style:list-level-properties fo:text-align="end" text:space-before="2.4722in" text:min-label-width="0.3333in"/>
      </text:list-level-style-number>
      <text:list-level-style-number text:level="7" style:num-suffix="." style:num-format="1">
        <style:list-level-properties text:space-before="2.8055in" text:min-label-width="0.3333in"/>
      </text:list-level-style-number>
      <text:list-level-style-number text:level="8" style:num-suffix="、" style:num-format="甲, 乙, 丙, ...">
        <style:list-level-properties text:space-before="3.1388in" text:min-label-width="0.3333in"/>
      </text:list-level-style-number>
      <text:list-level-style-number text:level="9" style:num-suffix="." style:num-format="i">
        <style:list-level-properties fo:text-align="end" text:space-before="3.472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olumn9" style:family="table-column">
      <style:table-column-properties style:column-width="0.709in"/>
    </style:style>
    <style:style style:name="TableColumn10" style:family="table-column">
      <style:table-column-properties style:column-width="1.1111in"/>
    </style:style>
    <style:style style:name="TableColumn11" style:family="table-column">
      <style:table-column-properties style:column-width="0.7756in"/>
    </style:style>
    <style:style style:name="TableColumn12" style:family="table-column">
      <style:table-column-properties style:column-width="0.9486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7875in"/>
    </style:style>
    <style:style style:name="Table8" style:family="table">
      <style:table-properties style:width="6.793in" fo:margin-left="-0.122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olumn64" style:family="table-column">
      <style:table-column-properties style:column-width="0.709in"/>
    </style:style>
    <style:style style:name="TableColumn65" style:family="table-column">
      <style:table-column-properties style:column-width="1.1111in"/>
    </style:style>
    <style:style style:name="TableColumn66" style:family="table-column">
      <style:table-column-properties style:column-width="0.7756in"/>
    </style:style>
    <style:style style:name="TableColumn67" style:family="table-column">
      <style:table-column-properties style:column-width="0.9486in"/>
    </style:style>
    <style:style style:name="TableColumn68" style:family="table-column">
      <style:table-column-properties style:column-width="2.4611in"/>
    </style:style>
    <style:style style:name="TableColumn69" style:family="table-column">
      <style:table-column-properties style:column-width="0.7875in"/>
    </style:style>
    <style:style style:name="Table63" style:family="table">
      <style:table-properties style:width="6.793in" fo:margin-left="-0.122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fo:line-height="0.3055in" fo:margin-right="-0.075in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bottom="0.125in" fo:line-height="0.3055in"/>
    </style:style>
    <style:style style:name="T81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CC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list-style-name="LFO14" style:family="paragraph">
      <style:paragraph-properties fo:margin-top="0.125in" fo:line-height="0.25in" fo:margin-left="0.3347in" fo:text-indent="-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list-style-name="LFO14" style:family="paragraph">
      <style:paragraph-properties fo:margin-top="0.125in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37" style:parent-style-name="內文" style:list-style-name="LFO14" style:family="paragraph">
      <style:paragraph-properties fo:margin-top="0.125in" fo:line-height="0.25in" fo:margin-left="0.3347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39" style:parent-style-name="內文" style:list-style-name="LFO14" style:family="paragraph">
      <style:paragraph-properties fo:margin-top="0.125in" fo:line-height="0.25in" fo:margin-left="0.3347in" fo:text-indent="-0.33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52" style:parent-style-name="內文" style:list-style-name="LFO14" style:family="paragraph">
      <style:paragraph-properties fo:margin-top="0.125in" fo:margin-bottom="0.125in" fo:line-height="0.25in" fo:margin-left="0.3347in" fo:text-indent="-0.334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(機關全銜)</text:span><text:span text:style-name="T3">流廢標督導小組會議</text:span><text:span text:style-name="T4">提報</text:span><text:span text:style-name="T5">資料</text:span><text:span text:style-name="T6">表</text:span></text:p>
      <text:p text:style-name="P7">一、本次會議新列管案件最新辦理情形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主辦機關</text:p>
          </table:table-cell>
          <table:table-cell table:style-name="TableCell19">
            <text:p text:style-name="P20">案件名稱</text:p>
          </table:table-cell>
          <table:table-cell table:style-name="TableCell21">
            <text:p text:style-name="P22">採購金額</text:p>
          </table:table-cell>
          <table:table-cell table:style-name="TableCell23">
            <text:p text:style-name="P24">流(廢)標次數</text:p>
          </table:table-cell>
          <table:table-cell table:style-name="TableCell25">
            <text:p text:style-name="P26">流廢標原因(簡述)</text:p>
          </table:table-cell>
          <table:table-cell table:style-name="TableCell27">
            <text:p text:style-name="P28">解決對策及最新辦理情形說明(簡述)</text:p>
          </table:table-cell>
          <table:table-cell table:style-name="TableCell29">
            <text:p text:style-name="P30">預計上網公告日期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流標__次</text:p>
            <text:p text:style-name="P40">廢標__次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二、前次會議已列管案件最新辦理情形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主辦機關</text:p>
          </table:table-cell>
          <table:table-cell table:style-name="TableCell73">
            <text:p text:style-name="P74">案件名稱</text:p>
          </table:table-cell>
          <table:table-cell table:style-name="TableCell75">
            <text:p text:style-name="P76">採購金額</text:p>
          </table:table-cell>
          <table:table-cell table:style-name="TableCell77">
            <text:p text:style-name="P78">流(廢)標次數</text:p>
          </table:table-cell>
          <table:table-cell table:style-name="TableCell79">
            <text:p text:style-name="P80"><text:span text:style-name="T81">最新辦理情形</text:span><text:span text:style-name="T82">說明</text:span><text:span text:style-name="T83">(</text:span><text:span text:style-name="T84">詳</text:span><text:span text:style-name="T85">述)</text:span></text:p>
          </table:table-cell>
          <table:table-cell table:style-name="TableCell86">
            <text:p text:style-name="P87">預計上網公告日期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流標__次</text:p>
            <text:p text:style-name="P97">廢標__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備註：</text:p>
      <text:list text:style-name="LFO14" text:continue-numbering="true">
        <text:list-item>
          <text:p text:style-name="P117"><text:span text:style-name="T118">各工程主辦機關請於</text:span><text:span text:style-name="T119">開會通知單規定期限前</text:span><text:span text:style-name="T120">將工程標案最新辦理情形依本表格式填列，並請針對流廢標後續辦理之相關策略及因應對策提出「</text:span><text:span text:style-name="T121">專案報告</text:span><text:span text:style-name="T122">」</text:span><text:span text:style-name="T123">，專案報告內容應視情況需要檢附如</text:span><text:span text:style-name="T124">工程預算書圖</text:span><text:span text:style-name="T125">、</text:span><text:span text:style-name="T126">現場照片</text:span><text:span text:style-name="T127">、投標須知、契約書草案</text:span><text:span text:style-name="T128">等佐證資料，並</text:span><text:span text:style-name="T129">製作成PPT</text:span><text:span text:style-name="T130">檔案</text:span><text:span text:style-name="T131">於會議現場進行簡報</text:span><text:span text:style-name="T132">，全案資</text:span><text:span text:style-name="T133">料電子檔</text:span><text:span text:style-name="T134">請</text:span><text:span text:style-name="T135">一併提送本府秘書處排定議程，專案報告範本請逕自【本府採購專區/下載區/採購業務相關表單】下載使用。</text:span></text:p>
        </text:list-item>
        <text:list-item>
          <text:p text:style-name="P136">流（廢）標次述請依實際狀況分別填列次數(未達法定家數無法開標算入流廢次數，其餘算入廢標次數)。</text:p>
        </text:list-item>
        <text:list-item>
          <text:p text:style-name="P137"><text:span text:style-name="T138">倘貴機關列管案件已完成決標或已簽奉核准不再續辦，請提供相關佐證資料（如決標紀錄或決標公告）逕送本府秘書處解除列管。</text:span></text:p>
        </text:list-item>
        <text:list-item>
          <text:p text:style-name="P139"><text:span text:style-name="T140">已上網公告案件請直接將</text:span><text:span text:style-name="T141">「</text:span><text:span text:style-name="T142">開標</text:span><text:span text:style-name="T143">日期</text:span><text:span text:style-name="T144">」</text:span><text:span text:style-name="T145">填列於</text:span><text:span text:style-name="T146">「</text:span><text:span text:style-name="T147">預計上網</text:span><text:span text:style-name="T148">公告</text:span><text:span text:style-name="T149">日期</text:span><text:span text:style-name="T150">」欄位</text:span><text:span text:style-name="T151">。</text:span></text:p>
        </text:list-item>
        <text:list-item>
          <text:p text:style-name="P152"><text:span text:style-name="T153">改列追蹤案件請提供該案最新辦理進度及相關附件，</text:span><text:span text:style-name="T154">俾利開會</text:span><text:span text:style-name="T155">報告</text:span><text:span text:style-name="T156">執行進度</text:span><text:span text:style-name="T15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10LVL2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/>
      </text:list-level-style-number>
      <text:list-level-style-number text:level="2" style:num-prefix="(" style:num-suffix=")" style:num-format="1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1576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8055in" text:min-label-width="0.3333in"/>
      </text:list-level-style-number>
      <text:list-level-style-number text:level="2" style:num-suffix="、" style:num-format="甲, 乙, 丙, ...">
        <style:list-level-properties text:space-before="1.1388in" text:min-label-width="0.3333in"/>
      </text:list-level-style-number>
      <text:list-level-style-number text:level="3" style:num-suffix="." style:num-format="i">
        <style:list-level-properties fo:text-align="end" text:space-before="1.4722in" text:min-label-width="0.3333in"/>
      </text:list-level-style-number>
      <text:list-level-style-number text:level="4" style:num-suffix="." style:num-format="1">
        <style:list-level-properties text:space-before="1.8055in" text:min-label-width="0.3333in"/>
      </text:list-level-style-number>
      <text:list-level-style-number text:level="5" style:num-suffix="、" style:num-format="甲, 乙, 丙, ...">
        <style:list-level-properties text:space-before="2.1388in" text:min-label-width="0.3333in"/>
      </text:list-level-style-number>
      <text:list-level-style-number text:level="6" style:num-suffix="." style:num-format="i">
        <style:list-level-properties fo:text-align="end" text:space-before="2.4722in" text:min-label-width="0.3333in"/>
      </text:list-level-style-number>
      <text:list-level-style-number text:level="7" style:num-suffix="." style:num-format="1">
        <style:list-level-properties text:space-before="2.8055in" text:min-label-width="0.3333in"/>
      </text:list-level-style-number>
      <text:list-level-style-number text:level="8" style:num-suffix="、" style:num-format="甲, 乙, 丙, ...">
        <style:list-level-properties text:space-before="3.1388in" text:min-label-width="0.3333in"/>
      </text:list-level-style-number>
      <text:list-level-style-number text:level="9" style:num-suffix="." style:num-format="i">
        <style:list-level-properties fo:text-align="end" text:space-before="3.472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083in" fo:margin-bottom="0.5909in" fo:margin-right="1.008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臺中市政府工程、財物、勞務採購流、廢標審查檢討小組第1次會議議程</dc:title>
    <meta:initial-creator>fonmo67</meta:initial-creator>
    <dc:creator>廖秀勲</dc:creator>
    <meta:creation-date>2015-07-24T00:55:00Z</meta:creation-date>
    <dc:date>2015-07-24T00:55:00Z</dc:date>
    <meta:print-date>2015-02-25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