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3944in"/>
    </style:style>
    <style:style style:name="TableColumn10" style:family="table-column">
      <style:table-column-properties style:column-width="2.1687in"/>
    </style:style>
    <style:style style:name="TableColumn11" style:family="table-column">
      <style:table-column-properties style:column-width="1.4562in"/>
    </style:style>
    <style:style style:name="TableColumn12" style:family="table-column">
      <style:table-column-properties style:column-width="2.125in"/>
    </style:style>
    <style:style style:name="Table8" style:family="table">
      <style:table-properties style:width="7.144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6.0895in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75%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75%" fo:margin-left="0.3333in" fo:text-indent="-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fo:line-height="75%" fo:margin-left="0.5in" fo:text-indent="-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 fo:line-height="75%" fo:margin-left="0.5in" fo:text-indent="-0.1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 fo:line-height="75%" fo:margin-left="0.5in" fo:text-indent="-0.1666in">
        <style:tab-stops/>
      </style:paragraph-properties>
      <style:text-properties style:font-name="標楷體" style:font-name-asian="標楷體" style:font-size-complex="13.5pt"/>
    </style:style>
    <style:style style:name="P53" style:parent-style-name="內文" style:family="paragraph">
      <style:paragraph-properties style:snap-to-layout-grid="false" fo:text-align="justify" fo:line-height="75%" fo:margin-left="0.5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3.5pt"/>
    </style:style>
    <style:style style:name="P56" style:parent-style-name="內文" style:family="paragraph">
      <style:paragraph-properties style:snap-to-layout-grid="false" fo:text-align="justify" fo:line-height="75%" fo:margin-left="0.5in" fo:text-indent="-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size-complex="13.5pt"/>
    </style:style>
    <style:style style:name="T59" style:parent-style-name="預設段落字型" style:family="text">
      <style:text-properties style:font-name="標楷體" style:font-name-asian="標楷體" style:font-size-complex="13.5pt"/>
    </style:style>
    <style:style style:name="P60" style:parent-style-name="內文" style:family="paragraph">
      <style:paragraph-properties style:snap-to-layout-grid="false" fo:text-align="justify" fo:line-height="75%" fo:margin-left="0.5in" fo:text-indent="-0.1666in">
        <style:tab-stops/>
      </style:paragraph-properties>
      <style:text-properties style:font-name="標楷體" style:font-name-asian="標楷體" style:font-size-complex="13.5pt"/>
    </style:style>
    <style:style style:name="P61" style:parent-style-name="內文" style:family="paragraph">
      <style:paragraph-properties style:snap-to-layout-grid="false" fo:text-align="justify" fo:line-height="75%" fo:margin-left="0.5in" fo:text-indent="-0.1666in">
        <style:tab-stops/>
      </style:paragraph-properties>
      <style:text-properties style:font-name="標楷體" style:font-name-asian="標楷體" style:font-size-complex="13.5pt"/>
    </style:style>
    <style:style style:name="P62" style:parent-style-name="內文" style:family="paragraph">
      <style:paragraph-properties style:snap-to-layout-grid="false" fo:text-align="justify" fo:line-height="75%" fo:margin-left="0.5in" fo:text-indent="-0.1666in">
        <style:tab-stops/>
      </style:paragraph-properties>
      <style:text-properties style:font-name="標楷體" style:font-name-asian="標楷體" style:font-size-complex="13.5pt"/>
    </style:style>
    <style:style style:name="P63" style:parent-style-name="內文" style:family="paragraph">
      <style:paragraph-properties style:snap-to-layout-grid="false" fo:text-align="justify" fo:line-height="75%" fo:margin-left="0.5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3.5pt"/>
    </style:style>
    <style:style style:name="T65" style:parent-style-name="預設段落字型" style:family="text">
      <style:text-properties style:font-name="標楷體" style:font-name-asian="標楷體" style:font-size-complex="13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3.5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text-align="justify" fo:line-height="75%" fo:margin-left="0.5in" fo:text-indent="-0.1666in">
        <style:tab-stops/>
      </style:paragraph-properties>
      <style:text-properties style:font-name="標楷體" style:font-name-asian="標楷體" style:font-size-complex="13.5pt"/>
    </style:style>
    <style:style style:name="P68" style:parent-style-name="內文" style:family="paragraph">
      <style:paragraph-properties style:snap-to-layout-grid="false" fo:text-align="justify" fo:line-height="75%" fo:margin-left="0.5in" fo:text-indent="-0.1666in">
        <style:tab-stops/>
      </style:paragraph-properties>
      <style:text-properties style:font-name="標楷體" style:font-name-asian="標楷體" style:font-size-complex="13.5pt"/>
    </style:style>
    <style:style style:name="P69" style:parent-style-name="內文" style:family="paragraph">
      <style:paragraph-properties style:snap-to-layout-grid="false" fo:text-align="justify" fo:line-height="75%" fo:margin-left="0.3333in" fo:text-indent="-0.1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line-height="75%" fo:margin-left="0.3333in" fo:text-indent="-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line-height="75%" fo:margin-left="0.3333in" fo:text-indent="-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fo:line-height="75%" fo:margin-left="0.3333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fo:line-height="75%" fo:margin-left="0.3333in" fo:text-indent="-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line-height="75%" fo:margin-left="0.3333in" fo:text-indent="-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line-height="75%" fo:margin-left="0.3333in" fo:text-indent="-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line-height="75%" fo:margin-left="0.3333in" fo:text-indent="-0.1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75%" fo:margin-left="0.3333in" fo:text-indent="-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line-height="75%" fo:margin-left="0.3333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line-height="75%" fo:margin-left="0.3333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line-height="75%" fo:margin-left="0.3333in" fo:text-indent="-0.16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75%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75%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75%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75%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75%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Web" style:family="paragraph">
      <style:paragraph-properties fo:widows="0" fo:orphans="0" style:snap-to-layout-grid="false" fo:margin-top="0in" fo:margin-bottom="0in" fo:line-height="0.2777in"/>
      <style:text-properties style:font-name="標楷體" style:font-name-asian="標楷體" fo:letter-spacing="0.0138in" fo:font-size="10pt" style:font-size-asian="10pt" style:font-size-complex="10pt"/>
    </style:style>
    <style:style style:name="P96" style:parent-style-name="內文Web" style:list-style-name="LFO7" style:family="paragraph">
      <style:paragraph-properties fo:widows="0" fo:orphans="0" style:snap-to-layout-grid="false" fo:text-align="justify" fo:margin-top="0in" fo:margin-bottom="0in" fo:line-height="0.2777in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9" style:parent-style-name="內文Web" style:list-style-name="LFO7" style:family="paragraph">
      <style:paragraph-properties fo:widows="0" fo:orphans="0" style:snap-to-layout-grid="false" fo:text-align="justify" fo:margin-top="0in" fo:margin-bottom="0in" fo:line-height="0.2777in"/>
      <style:text-properties style:font-name="標楷體" style:font-name-asian="標楷體" fo:color="#000000" fo:font-size="10pt" style:font-size-asian="10pt" style:font-size-complex="10pt"/>
    </style:style>
    <style:style style:name="P100" style:parent-style-name="內文Web" style:list-style-name="LFO7" style:family="paragraph">
      <style:paragraph-properties fo:widows="0" fo:orphans="0" style:snap-to-layout-grid="false" fo:text-align="justify" fo:margin-top="0in" fo:margin-bottom="0in" fo:line-height="0.2777in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weight-complex="bold" fo:color="#0000CC" fo:font-size="10pt" style:font-size-asian="10pt" style:font-size-complex="10pt"/>
    </style:style>
    <style:style style:name="P103" style:parent-style-name="內文Web" style:list-style-name="LFO7" style:family="paragraph">
      <style:paragraph-properties fo:widows="0" fo:orphans="0" style:snap-to-layout-grid="false" fo:text-align="justify" fo:margin-top="0in" fo:margin-bottom="0in" fo:line-height="0.2777in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臺中市政府都市發展局</text:p>
      <text:p text:style-name="P2">檢討流、廢標原因並採取相關因應措施表<text:s text:c="11"/></text:p>
      <text:p text:style-name="P3"><text:span text:style-name="T4">10</text:span><text:span text:style-name="T5">4.2</text:span><text:span text:style-name="T6">.2</text:span><text:span text:style-name="T7">6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標案名稱</text:p>
          </table:table-cell>
          <table:table-cell table:style-name="TableCell16" table:number-columns-spanned="3">
            <text:p text:style-name="P17"><text:bookmark-start text:name="標案名稱1"/><text:bookmark-end text:name="標案名稱1"/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案號</text:p>
          </table:table-cell>
          <table:table-cell table:style-name="TableCell21" table:number-columns-spanned="3">
            <text:p text:style-name="P22"><text:bookmark-start text:name="開標日期1"/><text:bookmark-start text:name="編號1"/><text:bookmark-end text:name="開標日期1"/><text:bookmark-end text:name="編號1"/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無法決標狀態</text:p>
          </table:table-cell>
          <table:table-cell table:style-name="TableCell26">
            <text:p text:style-name="P27"><text:bookmark-start text:name="案號1"/><text:bookmark-start text:name="序號1"/><text:bookmark-end text:name="案號1"/><text:bookmark-end text:name="序號1"/></text:p>
          </table:table-cell>
          <table:table-cell table:style-name="TableCell28">
            <text:p text:style-name="P29">無法決標日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領標廠商家數</text:p>
          </table:table-cell>
          <table:table-cell table:style-name="TableCell35">
            <text:p text:style-name="P36"/>
          </table:table-cell>
          <table:table-cell table:style-name="TableCell37">
            <text:p text:style-name="P38">投標廠商家數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><text:span text:style-name="T44">業務</text:span><text:span text:style-name="T45">機關</text:span><text:span text:style-name="T46">檢討</text:span><text:span text:style-name="T47">意見</text:span><text:span text:style-name="T48">：</text:span></text:p>
            <text:p text:style-name="P49">一、評估原因：（請自行勾選）</text:p>
            <text:p text:style-name="P50">1.□廠商資格訂定。</text:p>
            <text:p text:style-name="P51">2.□預算單價。</text:p>
            <text:p text:style-name="P52">3.□履約背景條件。</text:p>
            <text:p text:style-name="P53"><text:span text:style-name="T54">4.</text:span><text:span text:style-name="T55">□付款條件。</text:span></text:p>
            <text:p text:style-name="P56"><text:span text:style-name="T57">5</text:span><text:span text:style-name="T58">.□等標期合理性</text:span><text:span text:style-name="T59">。</text:span></text:p>
            <text:p text:style-name="P60">6.□政策性因素。</text:p>
            <text:p text:style-name="P61">7.□物價波動幅度。</text:p>
            <text:p text:style-name="P62">8.□履約期程。</text:p>
            <text:p text:style-name="P63"><text:span text:style-name="T64">9.□其他:</text:span><text:span text:style-name="T65"><text:s text:c="7"/></text:span><text:span text:style-name="T66"><text:s text:c="2"/></text:span></text:p>
            <text:p text:style-name="P67"/>
            <text:p text:style-name="P68"/>
            <text:p text:style-name="P69">二、補充意見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三、因應措施</text:p>
            <text:p text:style-name="P82"/>
            <text:p text:style-name="P83"/>
            <text:p text:style-name="P84"/>
            <text:p text:style-name="P85"/>
            <text:p text:style-name="P86"/>
            <text:p text:style-name="P87"><text:span text:style-name="T88">主</text:span><text:span text:style-name="T89">(</text:span><text:span text:style-name="T90">洽</text:span><text:span text:style-name="T91">)</text:span><text:span text:style-name="T92">辦機關</text:span><text:span text:style-name="T93">簽</text:span><text:span text:style-name="T94">章</text:span></text:p>
          </table:table-cell>
          <table:covered-table-cell/>
          <table:covered-table-cell/>
          <table:covered-table-cell/>
        </table:table-row>
      </table:table>
      <text:p text:style-name="P95">註：</text:p>
      <text:list text:style-name="LFO7" text:continue-numbering="true">
        <text:list-item>
          <text:p text:style-name="P96"><text:span text:style-name="T97">各主辦機關於採購規劃階段，應對經費來源、法令依據、採購需求、策略及程序進行審核，並自主管控追蹤標案執行情形</text:span><text:span text:style-name="T98">。</text:span></text:p>
        </text:list-item>
        <text:list-item>
          <text:p text:style-name="P99">因投標廠商家數不足而流標，或開標結果廢標之採購案件，各主辦機關重行招標前應自行檢討流標或廢標之原因，並採取相關因應對策，不宜勉強招標而造成多次流標或廢標之情形。</text:p>
        </text:list-item>
        <text:list-item>
          <text:p text:style-name="P100"><text:span text:style-name="T101">各主辦機關辦理流廢標案件所為之檢討及修正作業以15日內完成為原則，必要時可聘請專家學者協助檢視及提供專業意見，研擬相關改善對策後儘速辦理招標作業</text:span><text:span text:style-name="T102">。</text:span></text:p>
        </text:list-item>
        <text:list-item>
          <text:p text:style-name="P103"><text:span text:style-name="T104">可參考</text:span><text:span text:style-name="T105">臺中市政府採購案件流廢標情形自我檢核表</text:span><text:span text:style-name="T106">，分析無法決標之可能原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2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低標廠商標價低於底價百分之八十，顯不合理，廠商當場說明紀錄</dc:title>
    <meta:initial-creator>Hsu22</meta:initial-creator>
    <dc:creator>廖美玲</dc:creator>
    <meta:creation-date>2015-08-03T05:50:00Z</meta:creation-date>
    <dc:date>2015-08-03T05:50:00Z</dc:date>
    <meta:print-date>2013-01-11T01:15:00Z</meta:print-date>
    <meta:template xlink:href="53fbb441-3363-45dc-8c5b-44b188e20de6.dot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