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" style:parent-style-name="內文" style:list-style-name="LFO1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都市發展局</text:p>
      <text:p text:style-name="P2"><text:span text:style-name="T3">臺中市政</text:span><text:span text:style-name="T4">府</text:span><text:span text:style-name="T5">流廢標</text:span><text:span text:style-name="T6">案件</text:span><text:span text:style-name="T7">督導小組</text:span><text:span text:style-name="T8">會議</text:span><text:span text:style-name="T9">專案</text:span><text:span text:style-name="T10">報告(範本)</text:span></text:p>
      <text:list text:style-name="LFO1" text:continue-numbering="true">
        <text:list-item>
          <text:p text:style-name="P11">標案名稱：</text:p>
        </text:list-item>
        <text:list-item>
          <text:p text:style-name="P12">採購金額：</text:p>
        </text:list-item>
        <text:list-item>
          <text:p text:style-name="P13">主辦機關及單位：</text:p>
        </text:list-item>
        <text:list-item>
          <text:p text:style-name="P14">招標方式：</text:p>
        </text:list-item>
        <text:list-item>
          <text:p text:style-name="P15"><text:span text:style-name="T16">招標過程概述：</text:span><text:span text:style-name="T17">（可表列）</text:span></text:p>
          <text:list text:continue-numbering="true">
            <text:list-item>
              <text:p text:style-name="P18">上網招標日期：</text:p>
            </text:list-item>
            <text:list-item>
              <text:p text:style-name="P19">無法決標日期：</text:p>
            </text:list-item>
            <text:list-item>
              <text:p text:style-name="P20">領標家數（現場及電子領標）：</text:p>
            </text:list-item>
            <text:list-item>
              <text:p text:style-name="P21">投標家數：</text:p>
            </text:list-item>
          </text:list>
        </text:list-item>
        <text:list-item>
          <text:p text:style-name="P22"><text:span text:style-name="T23">本</text:span><text:span text:style-name="T24">採購</text:span><text:span text:style-name="T25">案</text:span><text:span text:style-name="T26">流</text:span><text:span text:style-name="T27">、</text:span><text:span text:style-name="T28">廢標</text:span><text:span text:style-name="T29">之</text:span><text:span text:style-name="T30">主要</text:span><text:span text:style-name="T31">原因分析：(</text:span><text:span text:style-name="T32">請依據案件狀況詳述</text:span><text:span text:style-name="T33">，</text:span><text:span text:style-name="T34">例</text:span><text:span text:style-name="T35">如</text:span><text:span text:style-name="T36">廠商資格</text:span><text:span text:style-name="T37">訂定、</text:span><text:span text:style-name="T38">預算單價</text:span><text:span text:style-name="T39">、</text:span><text:span text:style-name="T40">履約</text:span><text:span text:style-name="T41">背景</text:span><text:span text:style-name="T42">條件、</text:span><text:span text:style-name="T43">付</text:span><text:span text:style-name="T44">款</text:span><text:span text:style-name="T45">條件</text:span><text:span text:style-name="T46">、</text:span><text:span text:style-name="T47">等標期合理性、</text:span><text:span text:style-name="T48">政策性因素、</text:span><text:span text:style-name="T49">其他</text:span><text:span text:style-name="T50">因素</text:span><text:span text:style-name="T51">等)</text:span></text:p>
        </text:list-item>
      </text:list>
      <text:p text:style-name="P52"/>
      <text:list text:style-name="LFO1" text:continue-numbering="true">
        <text:list-item>
          <text:p text:style-name="P53">主辦機關內部檢討過程(含內部會議資料)及相關因應對策等具體措施：</text:p>
        </text:list-item>
      </text:list>
      <text:p text:style-name="P54"/>
      <text:list text:style-name="LFO1" text:continue-numbering="true">
        <text:list-item>
          <text:p text:style-name="P55"><text:span text:style-name="T56">附件資料</text:span><text:span text:style-name="T57">：</text:span><text:span text:style-name="T58">(</text:span><text:span text:style-name="T59">例如</text:span><text:span text:style-name="T60">機關內部檢討會議相關資料</text:span><text:span text:style-name="T61">、預算編列、工項單價、設計圖說、招標文件、契約草案等</text:span><text:span text:style-name="T6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流、廢標審查檢討會議專案報告(範本)</dc:title>
    <meta:initial-creator>fonmo67</meta:initial-creator>
    <dc:creator>廖美玲</dc:creator>
    <meta:creation-date>2015-08-03T05:48:00Z</meta:creation-date>
    <dc:date>2015-08-03T05:48:00Z</dc:date>
    <meta:print-date>2015-03-04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