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15%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4.8305in"/>
    </style:style>
    <style:style style:name="TableColumn8" style:family="table-column">
      <style:table-column-properties style:column-width="0.8736in"/>
    </style:style>
    <style:style style:name="TableColumn9" style:family="table-column">
      <style:table-column-properties style:column-width="1.1659in"/>
    </style:style>
    <style:style style:name="Table5" style:family="table">
      <style:table-properties style:width="7.1868in" fo:margin-left="-0.22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8" style:family="table-row">
      <style:table-row-properties style:min-row-height="0.33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0" style:family="table-row">
      <style:table-row-properties style:min-row-height="0.76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5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6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1" style:family="table-row">
      <style:table-row-properties style:min-row-height="0.76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6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7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48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149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/>
    </style:style>
    <style:style style:name="P168" style:parent-style-name="內文" style:list-style-name="LFO10" style:family="paragraph">
      <style:paragraph-properties style:snap-to-layout-grid="false" fo:line-height="0.2083in" fo:margin-left="0.668in" fo:text-indent="-0.3347in">
        <style:tab-stops/>
      </style:paragraph-properties>
      <style:text-properties style:font-name="標楷體" style:font-name-asian="標楷體" style:font-weight-complex="bold"/>
    </style:style>
    <style:style style:name="P169" style:parent-style-name="內文" style:list-style-name="LFO10" style:family="paragraph">
      <style:paragraph-properties style:snap-to-layout-grid="false" fo:line-height="0.2083in" fo:margin-left="0.668in" fo:text-indent="-0.3347in">
        <style:tab-stops/>
      </style:paragraph-properties>
      <style:text-properties style:font-name="標楷體" style:font-name-asian="標楷體" style:font-weight-complex="bold"/>
    </style:style>
    <style:style style:name="P170" style:parent-style-name="內文" style:list-style-name="LFO10" style:family="paragraph">
      <style:paragraph-properties style:snap-to-layout-grid="false" fo:line-height="0.2083in" fo:margin-left="0.668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內文" style:list-style-name="LFO10" style:family="paragraph">
      <style:paragraph-properties style:snap-to-layout-grid="false" fo:line-height="0.2083in" fo:margin-left="0.668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內文" style:list-style-name="LFO10" style:family="paragraph">
      <style:paragraph-properties style:snap-to-layout-grid="false" fo:line-height="0.2083in" fo:margin-left="0.668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list-style-name="LFO10" style:family="paragraph">
      <style:paragraph-properties style:snap-to-layout-grid="false" fo:margin-top="0.125in" fo:margin-bottom="0.125in" fo:line-height="0.2083in" fo:margin-left="0.668in" fo:text-indent="-0.3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「既有公共建築物無障礙設施改善」書件檢視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序</text:span></text:p>
          </table:table-cell>
          <table:table-cell table:style-name="TableCell14">
            <text:p text:style-name="P15"><text:span text:style-name="T16">項目</text:span></text:p>
          </table:table-cell>
          <table:table-cell table:style-name="TableCell17">
            <text:p text:style-name="P18"><text:span text:style-name="T19">自主</text:span><text:span text:style-name="T20">檢視</text:span>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既有公共建築物無障礙設施</text:span><text:span text:style-name="T29">不合格</text:span><text:span text:style-name="T30">項目</text:span><text:span text:style-name="T31">之</text:span><text:span text:style-name="T32">檢查紀錄表</text:span></text:p>
          </table:table-cell>
          <table:table-cell table:style-name="TableCell33">
            <text:p text:style-name="P34">□已檢附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既有公共建築物無障礙設施</text:span><text:span text:style-name="T43">自主檢查紀錄表</text:span><text:span text:style-name="T44">(112.08.25版)</text:span></text:p>
          </table:table-cell>
          <table:table-cell table:style-name="TableCell45">
            <text:p text:style-name="P46">□已檢附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建築物使用執照</text:p>
          </table:table-cell>
          <table:table-cell table:style-name="TableCell54">
            <text:p text:style-name="P55">□已檢附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原核准竣工圖說</text:p>
          </table:table-cell>
          <table:table-cell table:style-name="TableCell63">
            <text:p text:style-name="P64">□已檢附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最</text:span><text:span text:style-name="T73">近一次核准</text:span><text:span text:style-name="T74">變更使用執照</text:span><text:span text:style-name="T75">及</text:span><text:span text:style-name="T76">室內裝修竣工圖說</text:span></text:p>
          </table:table-cell>
          <table:table-cell table:style-name="TableCell77">
            <text:p text:style-name="P78">□已檢附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無障礙設施設備配置圖及平面圖</text:p>
          </table:table-cell>
          <table:table-cell table:style-name="TableCell86">
            <text:p text:style-name="P87">□已檢附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是否有〈建築技術規則建築設備篇第37條〉規定免設置項目</text:p>
            <text:list text:style-name="LFO9" text:continue-numbering="true">
              <text:list-item>
                <text:p text:style-name="P95">是，請檢附法規檢討內容並由開業建築師簽證負責。</text:p>
              </text:list-item>
              <text:list-item>
                <text:p text:style-name="P96">否。</text:p>
              </text:list-item>
            </text:list>
          </table:table-cell>
          <table:table-cell table:style-name="TableCell97">
            <text:p text:style-name="P98">□已檢附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是否適用放寬規定（替代改善認定原則通案）</text:p>
            <text:list text:style-name="LFO9" text:continue-numbering="true">
              <text:list-item>
                <text:p text:style-name="P106">是，請檢附法規檢討內容並由開業建築師簽證負責。</text:p>
              </text:list-item>
              <text:list-item>
                <text:p text:style-name="P107">否。</text:p>
              </text:list-item>
            </text:list>
          </table:table-cell>
          <table:table-cell table:style-name="TableCell108">
            <text:p text:style-name="P109">□已檢附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無障礙設施構造詳圖（平、立面）</text:p>
          </table:table-cell>
          <table:table-cell table:style-name="TableCell117">
            <text:p text:style-name="P118">□已檢附</text:p>
          </table:table-cell>
          <table:table-cell table:style-name="TableCell119">
            <text:p text:style-name="P120">比例1/50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照片索引圖</text:p>
          </table:table-cell>
          <table:table-cell table:style-name="TableCell126">
            <text:p text:style-name="P127">□已檢附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改善完成照片及說明</text:p>
          </table:table-cell>
          <table:table-cell table:style-name="TableCell135">
            <text:p text:style-name="P136">□已檢附</text:p>
          </table:table-cell>
          <table:table-cell table:style-name="TableCell137">
            <text:p text:style-name="P138">彩印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打洞繩綁成冊（無須使用訂書針裝訂），隨函檢送業務單位審查。</text:p>
          </table:table-cell>
          <table:table-cell table:style-name="TableCell144">
            <text:p text:style-name="P145">□已檢附</text:p>
          </table:table-cell>
          <table:table-cell table:style-name="TableCell146">
            <text:p text:style-name="P147"/>
          </table:table-cell>
        </table:table-row>
      </table:table>
      <text:p text:style-name="P148">※請依次序製作標籤，貼於書側以利憑辦。</text:p>
      <text:p text:style-name="P149"><text:span text:style-name="T150">一、</text:span><text:span text:style-name="T151">請</text:span><text:span text:style-name="T152">依檢查</text:span><text:span text:style-name="T153">紀錄表檢查</text:span><text:span text:style-name="T154">「</text:span><text:span text:style-name="T155">不符合</text:span><text:span text:style-name="T156">」</text:span><text:span text:style-name="T157">項目</text:span><text:span text:style-name="T158">，</text:span><text:span text:style-name="T159">按</text:span><text:span text:style-name="T160">「建築物無障礙設施設計規範」</text:span><text:span text:style-name="T161">逐項改善完成，未於期限內改善完成，</text:span><text:span text:style-name="T162">將依身心障礙者權益保障法第88條規定</text:span><text:span text:style-name="T163">裁處</text:span><text:span text:style-name="T164">。</text:span></text:p>
      <text:p text:style-name="P165">二、如依「既有公共建築物無障礙設施替代改善計畫作業程序及認定原則」第12點設置有困難者，得請專業設計單位（如：開業建築師）以提供支援服務協助之原則下，提具替代改善計畫，報「臺中市公共建築物行動不便者使用設施改善諮詢審查小組」審查。</text:p>
      <text:p text:style-name="P166">三、倘涉及建築法、建築物室內裝修管理辦法等相關規定，建築物所有權人、使用人應依規定辦理，以維護建築物之合法使用與安全。</text:p>
      <text:p text:style-name="P167">四、參考資料：</text:p>
      <text:list text:style-name="LFO10" text:continue-numbering="true">
        <text:list-item>
          <text:p text:style-name="P168">內政部108年7月1日生效「建築物無障礙設施設計規範」。</text:p>
        </text:list-item>
        <text:list-item>
          <text:p text:style-name="P169">建築技術規則第170條「公共建築物之適用範圍」。</text:p>
        </text:list-item>
        <text:list-item>
          <text:p text:style-name="P170"><text:span text:style-name="T171">內政部1</text:span><text:span text:style-name="T172">11</text:span><text:span text:style-name="T173">年1月1日生效「</text:span><text:span text:style-name="T174">既有公共建築物無障礙設施替代改善計畫作業程序及認定原則」</text:span><text:span text:style-name="T175">。</text:span></text:p>
        </text:list-item>
        <text:list-item>
          <text:p text:style-name="P176"><text:span text:style-name="T177">內政部1</text:span><text:span text:style-name="T178">12</text:span><text:span text:style-name="T179">年4月17日生效</text:span><text:span text:style-name="T180">「建造執照無障礙設施工程圖樣種類及說明書應標示事項表」</text:span><text:span text:style-name="T181">。</text:span></text:p>
        </text:list-item>
        <text:list-item>
          <text:p text:style-name="P182"><text:span text:style-name="T183">衛生福利部110 年 01 月 20 日</text:span><text:span text:style-name="T184">生效「身心障礙者權益保障法」第57條、第88</text:span><text:soft-page-break/><text:span text:style-name="T185">條。</text:span></text:p>
        </text:list-item>
        <text:list-item>
          <text:p text:style-name="P186"><text:span text:style-name="T187">都市發展局使用管理科（西屯區文心路二段5</text:span><text:span text:style-name="T188">88</text:span><text:span text:style-name="T189">號）索取「無障礙設施參考手冊」</text:span><text:span text:style-name="T19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03.13版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共建築物無障礙設施與設備（替代）改善計畫表</dc:title>
    <dc:subject/>
    <meta:initial-creator>DDAA1641</meta:initial-creator>
    <dc:creator>郭志昌</dc:creator>
    <meta:creation-date>2024-03-15T01:34:00Z</meta:creation-date>
    <dc:date>2024-03-15T01:34:00Z</dc:date>
    <meta:print-date>2024-03-11T08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