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1.1805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Column41" style:family="table-column">
      <style:table-column-properties style:column-width="1.8708in" style:use-optimal-column-width="false"/>
    </style:style>
    <style:style style:name="TableColumn42" style:family="table-column">
      <style:table-column-properties style:column-width="5.4861in" style:use-optimal-column-width="false"/>
    </style:style>
    <style:style style:name="TableColumn43" style:family="table-column">
      <style:table-column-properties style:column-width="5.3951in" style:use-optimal-column-width="false"/>
    </style:style>
    <style:style style:name="TableColumn44" style:family="table-column">
      <style:table-column-properties style:column-width="0.0097in" style:use-optimal-column-width="false"/>
    </style:style>
    <style:style style:name="Table37" style:family="table">
      <style:table-properties style:width="15.5173in" fo:margin-left="-0.0104in" table:align="lef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208in solid #000000" fo:border-left="0.0208in solid #000000" fo:border-bottom="0.0208in solid #000000" fo:border-right="0.0138in solid #AEAAAA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138in solid #AEAAAA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asian="新細明體" fo:font-weight="bold" style:font-weight-asian="bold" style:font-weight-complex="bold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-top="0.0208in solid #000000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-top="0.0208in solid #000000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208in solid #000000" fo:border-left="0.0208in solid #000000" fo:border-bottom="0.0208in solid #767171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>
        <style:tab-stops>
          <style:tab-stop style:type="center" style:position="3.124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color="#262626" style:font-size-complex="12pt"/>
    </style:style>
    <style:style style:name="T80" style:parent-style-name="預設段落字型" style:family="text">
      <style:text-properties style:font-name="標楷體" style:font-name-asian="標楷體" fo:color="#262626" style:font-size-complex="12pt"/>
    </style:style>
    <style:style style:name="T81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color="#262626" style:font-size-complex="12pt"/>
    </style:style>
    <style:style style:name="T83" style:parent-style-name="預設段落字型" style:family="text">
      <style:text-properties style:font-name="標楷體" style:font-name-asian="標楷體" fo:color="#262626" style:font-size-complex="12pt"/>
    </style:style>
    <style:style style:name="T84" style:parent-style-name="預設段落字型" style:family="text">
      <style:text-properties style:font-name="標楷體" style:font-name-asian="標楷體" fo:color="#262626" style:font-size-complex="12pt"/>
    </style:style>
    <style:style style:name="TableCell85" style:family="table-cell">
      <style:table-cell-properties fo:border-top="0.0208in solid #000000" fo:border-left="0.0069in solid #000000" fo:border-bottom="0.0208in solid #767171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>
        <style:tab-stops>
          <style:tab-stop style:type="center" style:position="3.12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1347in" style:use-optimal-row-height="false"/>
    </style:style>
    <style:style style:name="TableCell93" style:family="table-cell">
      <style:table-cell-properties fo:border-top="0.0208in solid #767171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-top="0.0208in solid #767171" fo:border-left="0.0208in solid #000000" fo:border-bottom="0.0208in solid #767171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262626" style:font-size-complex="12pt"/>
    </style:style>
    <style:style style:name="T102" style:parent-style-name="預設段落字型" style:family="text">
      <style:text-properties style:font-name="標楷體" style:font-name-asian="標楷體" fo:color="#262626" style:font-size-complex="12pt"/>
    </style:style>
    <style:style style:name="T10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color="#262626" style:font-size-complex="12pt"/>
    </style:style>
    <style:style style:name="T105" style:parent-style-name="預設段落字型" style:family="text">
      <style:text-properties style:font-name="標楷體" style:font-name-asian="標楷體" fo:color="#262626" style:font-size-complex="12pt"/>
    </style:style>
    <style:style style:name="TableCell106" style:family="table-cell">
      <style:table-cell-properties fo:border-top="0.0208in solid #767171" fo:border-left="0.0069in solid #000000" fo:border-bottom="0.0208in solid #767171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-top="0.0208in solid #767171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208in solid #767171" fo:border-left="0.0208in solid #000000" fo:border-bottom="0.0208in solid #767171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color="#262626" style:font-size-complex="12pt"/>
    </style:style>
    <style:style style:name="T123" style:parent-style-name="預設段落字型" style:family="text">
      <style:text-properties style:font-name="標楷體" style:font-name-asian="標楷體" fo:color="#262626" style:font-size-complex="12pt"/>
    </style:style>
    <style:style style:name="TableCell124" style:family="table-cell">
      <style:table-cell-properties fo:border-top="0.0208in solid #767171" fo:border-left="0.0069in solid #000000" fo:border-bottom="0.0208in solid #767171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208in solid #767171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0.0208in solid #767171" fo:border-left="0.0208in solid #000000" fo:border-bottom="0.0208in solid #767171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color="#262626" style:font-size-complex="12pt"/>
    </style:style>
    <style:style style:name="T138" style:parent-style-name="預設段落字型" style:family="text">
      <style:text-properties style:font-name="標楷體" style:font-name-asian="標楷體" fo:color="#262626" style:font-size-complex="12pt"/>
    </style:style>
    <style:style style:name="T139" style:parent-style-name="預設段落字型" style:family="text">
      <style:text-properties style:font-name="標楷體" style:font-name-asian="標楷體" fo:color="#262626" style:font-size-complex="12pt"/>
    </style:style>
    <style:style style:name="T140" style:parent-style-name="預設段落字型" style:family="text">
      <style:text-properties style:font-name="標楷體" style:font-name-asian="標楷體" fo:color="#262626" style:font-size-complex="12pt"/>
    </style:style>
    <style:style style:name="T141" style:parent-style-name="預設段落字型" style:family="text">
      <style:text-properties style:font-name="標楷體" style:font-name-asian="標楷體" fo:color="#262626" style:font-size-complex="12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color="#262626" style:font-size-complex="12pt"/>
    </style:style>
    <style:style style:name="T145" style:parent-style-name="預設段落字型" style:family="text">
      <style:text-properties style:font-name="標楷體" style:font-name-asian="標楷體" fo:color="#262626" style:font-size-complex="12pt"/>
    </style:style>
    <style:style style:name="T146" style:parent-style-name="預設段落字型" style:family="text">
      <style:text-properties style:font-name="標楷體" style:font-name-asian="標楷體" fo:color="#262626" style:font-size-complex="12pt"/>
    </style:style>
    <style:style style:name="T147" style:parent-style-name="預設段落字型" style:family="text">
      <style:text-properties style:font-name="標楷體" style:font-name-asian="標楷體" fo:color="#262626" style:font-size-complex="12pt"/>
    </style:style>
    <style:style style:name="T148" style:parent-style-name="預設段落字型" style:family="text">
      <style:text-properties style:font-name="標楷體" style:font-name-asian="標楷體" fo:color="#262626" style:font-size-complex="12pt"/>
    </style:style>
    <style:style style:name="T149" style:parent-style-name="預設段落字型" style:family="text">
      <style:text-properties style:font-name="標楷體" style:font-name-asian="標楷體" fo:color="#262626" style:font-size-complex="12pt"/>
    </style:style>
    <style:style style:name="T150" style:parent-style-name="預設段落字型" style:family="text">
      <style:text-properties style:font-name="標楷體" style:font-name-asian="標楷體" fo:color="#262626" style:font-size-complex="12pt"/>
    </style:style>
    <style:style style:name="T151" style:parent-style-name="預設段落字型" style:family="text">
      <style:text-properties style:font-name="標楷體" style:font-name-asian="標楷體" fo:color="#262626" style:font-size-complex="12pt"/>
    </style:style>
    <style:style style:name="T152" style:parent-style-name="預設段落字型" style:family="text">
      <style:text-properties style:font-name="標楷體" style:font-name-asian="標楷體" fo:color="#262626" style:font-size-complex="12pt"/>
    </style:style>
    <style:style style:name="T153" style:parent-style-name="預設段落字型" style:family="text">
      <style:text-properties style:font-name="標楷體" style:font-name-asian="標楷體" fo:color="#262626" style:font-size-complex="12pt"/>
    </style:style>
    <style:style style:name="T154" style:parent-style-name="預設段落字型" style:family="text">
      <style:text-properties style:font-name="標楷體" style:font-name-asian="標楷體" fo:color="#262626" style:font-size-complex="12pt"/>
    </style:style>
    <style:style style:name="T155" style:parent-style-name="預設段落字型" style:family="text">
      <style:text-properties style:font-name="標楷體" style:font-name-asian="標楷體" fo:color="#262626" style:font-size-complex="12pt"/>
    </style:style>
    <style:style style:name="T156" style:parent-style-name="預設段落字型" style:family="text">
      <style:text-properties style:font-name="標楷體" style:font-name-asian="標楷體" fo:color="#262626" style:font-size-complex="12pt"/>
    </style:style>
    <style:style style:name="T157" style:parent-style-name="預設段落字型" style:family="text">
      <style:text-properties style:font-name="標楷體" style:font-name-asian="標楷體" fo:color="#262626" style:font-size-complex="12pt"/>
    </style:style>
    <style:style style:name="T158" style:parent-style-name="預設段落字型" style:family="text">
      <style:text-properties style:font-name="標楷體" style:font-name-asian="標楷體" fo:color="#262626" style:font-size-complex="12pt"/>
    </style:style>
    <style:style style:name="T159" style:parent-style-name="預設段落字型" style:family="text">
      <style:text-properties style:font-name="標楷體" style:font-name-asian="標楷體" fo:color="#262626" style:font-size-complex="12pt"/>
    </style:style>
    <style:style style:name="T160" style:parent-style-name="預設段落字型" style:family="text">
      <style:text-properties style:font-name="標楷體" style:font-name-asian="標楷體" fo:color="#262626" style:font-size-complex="12pt"/>
    </style:style>
    <style:style style:name="T161" style:parent-style-name="預設段落字型" style:family="text">
      <style:text-properties style:font-name="標楷體" style:font-name-asian="標楷體" fo:color="#262626" style:font-size-complex="12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color="#262626" style:font-size-complex="12pt"/>
    </style:style>
    <style:style style:name="T165" style:parent-style-name="預設段落字型" style:family="text">
      <style:text-properties style:font-name="標楷體" style:font-name-asian="標楷體" fo:color="#262626" style:font-size-complex="12pt"/>
    </style:style>
    <style:style style:name="T166" style:parent-style-name="預設段落字型" style:family="text">
      <style:text-properties style:font-name="標楷體" style:font-name-asian="標楷體" fo:color="#262626" style:font-size-complex="12pt"/>
    </style:style>
    <style:style style:name="TableCell167" style:family="table-cell">
      <style:table-cell-properties fo:border-top="0.0208in solid #767171" fo:border-left="0.0069in solid #000000" fo:border-bottom="0.0208in solid #767171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-top="0.0069in solid #999999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-top="0.0069in solid #999999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196" style:family="table-cell">
      <style:table-cell-properties fo:border-top="0.0208in solid #767171" fo:border-left="0.0208in solid #000000" fo:border-bottom="0.0208in solid #767171" fo:border-right="0.0312in double #40404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-top="0.0208in solid #767171" fo:border-left="0.0312in double #404040" style:border-line-width-left="0.0104in 0.0104in 0.0104in" fo:border-bottom="0.0208in solid #767171" fo:border-right="0.0069in dotted #404040" fo:background-color="#E7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-top="0.0208in solid #767171" fo:border-left="0.0069in dotted #404040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5" style:parent-style-name="預設段落字型" style:family="text">
      <style:text-properties style:font-name="新細明體" style:font-name-asian="新細明體" fo:font-weight="bold" style:font-weight-asian="bold" style:font-weight-complex="bold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07" style:family="table-row">
      <style:table-row-properties style:min-row-height="0.118in" style:use-optimal-row-height="false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-top="0.0208in solid #767171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-top="0.020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2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2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2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2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228" style:family="table-cell">
      <style:table-cell-properties fo:border-top="0.020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1451in" style:use-optimal-row-height="false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4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4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48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5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52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25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5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57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259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1597in" style:use-optimal-row-height="false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75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27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81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8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85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87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288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9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9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9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29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298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1972in" style:use-optimal-row-height="false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1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18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color="#262626" fo:font-size="11pt" style:font-size-asian="11pt"/>
    </style:style>
    <style:style style:name="T320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21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2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2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2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27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2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3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3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37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3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40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34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4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4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4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4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P34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4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5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5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5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5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356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5958in" style:use-optimal-row-height="false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7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7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7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77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7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8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8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8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85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8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90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39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9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9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95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39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9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39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399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left="2.1159in" fo:text-indent="-2.115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text-align="justify" fo:margin-left="2.1159in" fo:text-indent="-2.11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408" style:family="table-row">
      <style:table-row-properties style:min-row-height="0.1687in" style:use-optimal-row-height="false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11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17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19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21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2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2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425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left="2.1159in" fo:text-indent="-2.115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434" style:family="table-row">
      <style:table-row-properties style:min-row-height="0.1638in" style:use-optimal-row-height="false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4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43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444" style:parent-style-name="預設段落字型" style:family="text">
      <style:text-properties style:font-name="新細明體" style:font-name-complex="Times New Roman" fo:color="#262626" fo:font-size="7pt" style:font-size-asian="7pt" style:font-size-complex="12pt"/>
    </style:style>
    <style:style style:name="T445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44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47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49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51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5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5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59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461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1923in" style:use-optimal-row-height="false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3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7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7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7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480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484" style:family="table-row">
      <style:table-row-properties style:min-row-height="0.0486in" style:use-optimal-row-height="false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-top="0.0208in solid #000000" fo:border-left="0.0208in solid #000000" fo:border-bottom="0.020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9" style:family="table-cell">
      <style:table-cell-properties fo:border-top="0.0138in solid #767171" fo:border-left="0.0312in double #404040" style:border-line-width-left="0.0104in 0.0104in 0.0104in" fo:border-bottom="0.0208in solid #767171" fo:border-right="0.0069in dotted #40404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9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95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97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498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499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501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50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508" style:parent-style-name="預設段落字型" style:family="text">
      <style:text-properties style:font-name="標楷體" style:font-name-asian="標楷體" fo:color="#262626" fo:font-size="7pt" style:font-size-asian="7pt" style:font-size-complex="12pt"/>
    </style:style>
    <style:style style:name="T509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10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ableCell511" style:family="table-cell">
      <style:table-cell-properties fo:border-top="0.0138in solid #767171" fo:border-left="0.0069in dotted #40404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520" style:family="table-row">
      <style:table-row-properties style:min-row-height="0.1548in" style:use-optimal-row-height="false"/>
    </style:style>
    <style:style style:name="TableCell521" style:family="table-cell">
      <style:table-cell-properties fo:border-top="0.0208in solid #767171" fo:border-left="0.0208in solid #000000" fo:border-bottom="0.0069in solid #999999" fo:border-right="0.0138in solid #AEAAAA" fo:background-color="#E7E6E6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24" style:family="table-cell">
      <style:table-cell-properties fo:border-top="0.0208in solid #767171" fo:border-left="0.0138in solid #AEAAAA" fo:border-bottom="0.0069in solid #999999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-top="0.0208in solid #767171" fo:border-left="0.0208in solid #000000" fo:border-bottom="0.0138in solid #767171" fo:border-right="0.0208in solid #767171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0.0208in solid #767171" fo:border-left="0.0208in solid #767171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ableCell532" style:family="table-cell">
      <style:table-cell-properties fo:border-top="0.020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536" style:family="table-row">
      <style:table-row-properties style:min-row-height="0.3in" style:use-optimal-row-height="false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9" style:family="table-cell">
      <style:table-cell-properties fo:border-top="0.0138in solid #767171" fo:border-left="0.0208in solid #000000" fo:border-bottom="0.0138in solid #767171" fo:border-right="0.0208in solid #767171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標楷體" style:font-name-asian="標楷體" fo:font-size="7pt" style:font-size-asian="7pt"/>
    </style:style>
    <style:style style:name="TableCell543" style:family="table-cell">
      <style:table-cell-properties fo:border-top="0.0138in solid #767171" fo:border-left="0.0208in solid #767171" fo:border-bottom="0.0138in solid #767171" fo:border-right="0.0069in dotted #40404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46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547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ableCell548" style:family="table-cell">
      <style:table-cell-properties fo:border-top="0.0138in solid #767171" fo:border-left="0.0069in dotted #404040" fo:border-bottom="0.0138in solid #767171" fo:border-right="0.020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1965in" style:use-optimal-row-height="false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58" style:family="table-cell">
      <style:table-cell-properties fo:border-top="0.0138in solid #767171" fo:border-left="0.0208in solid #000000" fo:border-bottom="0.0138in solid #767171" fo:border-right="0.0208in solid #767171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138in solid #767171" fo:border-left="0.0208in solid #767171" fo:border-bottom="0.0138in solid #767171" fo:border-right="0.0069in dotted #40404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56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65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ableCell566" style:family="table-cell">
      <style:table-cell-properties fo:border-top="0.0138in solid #767171" fo:border-left="0.0069in dotted #404040" fo:border-bottom="0.0138in solid #767171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73" style:family="table-row">
      <style:table-row-properties style:min-row-height="0.2708in" style:use-optimal-row-height="false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6" style:family="table-cell">
      <style:table-cell-properties fo:border-top="0.0138in solid #767171" fo:border-left="0.0208in solid #000000" fo:border-bottom="0.0069in solid #000000" fo:border-right="0.0208in solid #767171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Cell578" style:family="table-cell">
      <style:table-cell-properties fo:border-top="0.0138in solid #767171" fo:border-left="0.0208in solid #767171" fo:border-bottom="0.0069in solid #000000" fo:border-right="0.0069in dotted #40404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81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ableCell585" style:family="table-cell">
      <style:table-cell-properties fo:border-top="0.0138in solid #767171" fo:border-left="0.0069in dotted #40404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2187in" style:use-optimal-row-height="false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5" style:family="table-cell">
      <style:table-cell-properties fo:border-top="0.0069in solid #000000" fo:border-left="0.0208in solid #000000" fo:border-bottom="0.0069in solid #999999" fo:border-right="0.0208in solid #767171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1666in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598" style:family="table-cell">
      <style:table-cell-properties fo:border-top="0.0069in solid #000000" fo:border-left="0.0208in solid #767171" fo:border-bottom="0.0069in solid #999999" fo:border-right="0.0069in dotted #40404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601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602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603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60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605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606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607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608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609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T610" style:parent-style-name="預設段落字型" style:family="text">
      <style:text-properties style:font-name="標楷體" style:font-name-asian="標楷體" fo:color="#262626" fo:font-size="11pt" style:font-size-asian="11pt" style:font-size-complex="10.5pt"/>
    </style:style>
    <style:style style:name="T611" style:parent-style-name="預設段落字型" style:family="text">
      <style:text-properties style:font-name="標楷體" style:font-name-asian="標楷體" fo:color="#262626" fo:font-size="7pt" style:font-size-asian="7pt" style:font-size-complex="10.5pt"/>
    </style:style>
    <style:style style:name="TableCell612" style:family="table-cell">
      <style:table-cell-properties fo:border-top="0.0069in solid #000000" fo:border-left="0.0069in dotted #404040" fo:border-bottom="none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0.5222in" style:use-optimal-row-height="false"/>
    </style:style>
    <style:style style:name="TableCell620" style:family="table-cell">
      <style:table-cell-properties fo:border-top="0.0208in solid #767171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23" style:family="table-cell">
      <style:table-cell-properties fo:border-top="0.0208in solid #767171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line-height-at-least="0.1666in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1" style:parent-style-name="內文" style:family="paragraph">
      <style:paragraph-properties style:snap-to-layout-grid="false" style:line-height-at-least="0.1666in" fo:text-indent="0.9826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snap-to-layout-grid="false" style:line-height-at-least="0.1666in" fo:text-indent="0.9826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style:line-height-at-least="0.1666in" fo:text-indent="0.9826in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5" style:parent-style-name="內文" style:family="paragraph">
      <style:paragraph-properties style:snap-to-layout-grid="false" fo:margin-left="0.1638in" fo:text-indent="-0.162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3" style:parent-style-name="內文" style:family="paragraph">
      <style:paragraph-properties style:snap-to-layout-grid="false" fo:margin-left="0.1638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4" style:parent-style-name="內文" style:family="paragraph">
      <style:paragraph-properties style:snap-to-layout-grid="false" fo:margin-left="0.1638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paragraph-properties style:snap-to-layout-grid="false" fo:margin-left="0.1638in" fo:text-indent="-0.1625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custom-shape svg:x="10.92368in" svg:y="-0.43895in" svg:width="1.575in" svg:height="1.21667in" draw:z-index="251671552" draw:id="id0" draw:style-name="a0" draw:name="Rectangle 2" text:anchor-type="paragraph"><svg:title/><svg:desc/><text:p text:style-name="P12">建照號碼</text:p><text:p text:style-name="P13"><text:span text:style-name="T14"><text:s text:c="5"/></text:span><text:span text:style-name="T15">-</text:span><text:span text:style-name="T16">﷒ <text:s text:c="4"/></text:span></text:p><text:p text:style-name="P17">建照申請日期：</text:p><text:p text:style-name="P18"><text:s text:c="12"/></text:p><draw:enhanced-geometry draw:type="non-primitive" svg:viewBox="0 0 21600 21600" draw:enhanced-path="M 0 0 L 21600 0 21600 21600 0 21600 Z N"/></draw:custom-shape></text:span><text:span text:style-name="T19"><draw:custom-shape svg:x="-0.05816in" svg:y="-0.28611in" svg:width="1.41736in" svg:height="0.5in" draw:z-index="251673600" draw:id="id1" draw:style-name="a1" draw:name="Rectangle 2" text:anchor-type="paragraph"><svg:title/><svg:desc/><text:p text:style-name="P20">序號：</text:p><draw:enhanced-geometry draw:type="non-primitive" svg:viewBox="0 0 21600 21600" draw:enhanced-path="M 0 0 L 21600 0 21600 21600 0 21600 Z N"/></draw:custom-shape></text:span><text:span text:style-name="T21">臺</text:span><text:span text:style-name="T22">中市新</text:span><text:span text:style-name="T23">(</text:span><text:span text:style-name="T24">增</text:span><text:span text:style-name="T25">)</text:span><text:span text:style-name="T26">建</text:span><text:span text:style-name="T27">公共</text:span><text:span text:style-name="T28">建築物</text:span><text:span text:style-name="T29">無障礙</text:span><text:span text:style-name="T30">設施</text:span><text:span text:style-name="T31">(</text:span><text:span text:style-name="T32">勘檢</text:span><text:span text:style-name="T33">書件)</text:span><text:span text:style-name="T34">掛號</text:span><text:span text:style-name="T35">初審表</text:span></text:p>
      <text:p text:style-name="P36">起造人： <text:s text:c="35"/>聯絡人： <text:s text:c="36"/>聯絡電話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<text:span text:style-name="T48">建築名稱：</text:span><text:span text:style-name="T49"><text:s text:c="50"/></text:span><text:span text:style-name="T50">建築</text:span><text:span text:style-name="T51">物類組及用途</text:span><text:span text:style-name="T52">：</text:span><text:span text:style-name="T53"><text:s text:c="35"/>建築地點(</text:span><text:span text:style-name="T54">地址</text:span><text:span text:style-name="T55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項目</text:p>
          </table:table-cell>
          <table:table-cell table:style-name="TableCell61" table:number-columns-spanned="3">
            <text:p text:style-name="P62">申請人自主檢視結果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掛件初審(掛件時審查僅就「有」</text:span><text:span text:style-name="T66">、</text:span><text:span text:style-name="T67">「無」</text:span><text:span text:style-name="T68">照片及文件</text:span><text:span text:style-name="T69">之審查，不涉及內容之審查)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申請書</text:p>
          </table:table-cell>
          <table:table-cell table:style-name="TableCell76" table:number-columns-spanned="3">
            <text:p text:style-name="P77"><text:span text:style-name="T78">□</text:span><text:span text:style-name="T79">1.</text:span><text:span text:style-name="T80">基本資料 <text:s/></text:span><text:span text:style-name="T81">□</text:span><text:span text:style-name="T82">2.</text:span><text:span text:style-name="T83">起造人及受任</text:span><text:span text:style-name="T84">人簽章<text:s/></text:span></text:p>
          </table:table-cell>
          <table:covered-table-cell/>
          <table:covered-table-cell/>
          <table:table-cell table:style-name="TableCell85">
            <text:p text:style-name="P86"><text:span text:style-name="T87">□有</text:span><text:span text:style-name="T88">，</text:span><text:span text:style-name="T89">□</text:span><text:span text:style-name="T90">缺</text:span><text:span text:style-name="T91"><text:s text:c="11"/></text:span></text:p>
          </table:table-cell>
          <table:table-cell>
            <text:p text:style-name="P86"/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委任書</text:p>
          </table:table-cell>
          <table:table-cell table:style-name="TableCell98" table:number-columns-spanned="3">
            <text:p text:style-name="P99"><text:span text:style-name="T100">□</text:span><text:span text:style-name="T101">1.</text:span><text:span text:style-name="T102">基本資料(填妥並勾選) <text:s/></text:span><text:span text:style-name="T103">□</text:span><text:span text:style-name="T104">2.</text:span><text:span text:style-name="T105">委任人、受任人基本資料及簽章 <text:s/></text:span></text:p>
          </table:table-cell>
          <table:covered-table-cell/>
          <table:covered-table-cell/>
          <table:table-cell table:style-name="TableCell106">
            <text:p text:style-name="P107"><text:span text:style-name="T108">□有</text:span><text:span text:style-name="T109">，</text:span><text:span text:style-name="T110">□</text:span><text:span text:style-name="T111">缺</text:span><text:span text:style-name="T112"><text:s text:c="11"/></text:span></text:p>
          </table:table-cell>
          <table:table-cell>
            <text:p text:style-name="P107"/>
          </table:table-cell>
        </table:table-row>
        <table:table-row table:style-name="TableRow113"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建照影本</text:p>
          </table:table-cell>
          <table:table-cell table:style-name="TableCell119" table:number-columns-spanned="3">
            <text:p text:style-name="P120"><text:span text:style-name="T121">□</text:span><text:span text:style-name="T122">建造執照影本1份</text:span><text:span text:style-name="T123">(若為補照,請附核准公文)</text:span></text:p>
          </table:table-cell>
          <table:covered-table-cell/>
          <table:covered-table-cell/>
          <table:table-cell table:style-name="TableCell124">
            <text:p text:style-name="P125"><text:span text:style-name="T126">□有</text:span><text:span text:style-name="T127"><text:s text:c="2"/>□缺</text:span></text:p>
          </table:table-cell>
          <table:table-cell>
            <text:p text:style-name="P125"/>
          </table:table-cell>
        </table:table-row>
        <table:table-row table:style-name="TableRow128">
          <table:table-cell table:style-name="TableCell129">
            <text:p text:style-name="P130"><text:span text:style-name="T131">4</text:span></text:p>
          </table:table-cell>
          <table:table-cell table:style-name="TableCell132">
            <text:p text:style-name="P133">勘檢表</text:p>
          </table:table-cell>
          <table:table-cell table:style-name="TableCell134" table:number-columns-spanned="3">
            <text:p text:style-name="P135"><text:span text:style-name="T136">□</text:span><text:span text:style-name="T137">1.</text:span><text:span text:style-name="T138">無障礙</text:span><text:span text:style-name="T139">設施勘檢表</text:span><text:span text:style-name="T140"><text:s/></text:span><text:span text:style-name="T141">□2.基本資料□3.起造人蓋章□4.承造人監造人工程人員簽章</text:span></text:p>
            <text:p text:style-name="P142"><text:span text:style-name="T143">□</text:span><text:span text:style-name="T144">5.無障礙設施設備竣工勘檢表</text:span><text:span text:style-name="T145">（</text:span><text:span text:style-name="T146">確認適用法規□</text:span><text:span text:style-name="T147">97.07.01~101.12.31<text:s/></text:span><text:span text:style-name="T148">□</text:span><text:span text:style-name="T149">102.</text:span><text:span text:style-name="T150">0</text:span><text:span text:style-name="T151">1.</text:span><text:span text:style-name="T152">0</text:span><text:span text:style-name="T153">1~108.</text:span><text:span text:style-name="T154">0</text:span><text:span text:style-name="T155">6.30<text:s/></text:span><text:span text:style-name="T156">□108.</text:span><text:span text:style-name="T157">0</text:span><text:span text:style-name="T158">7.</text:span><text:span text:style-name="T159">0</text:span><text:span text:style-name="T160">1以後</text:span><text:span text:style-name="T161">）</text:span></text:p>
            <text:p text:style-name="P162"><text:span text:style-name="T163">□</text:span><text:span text:style-name="T164">6</text:span><text:span text:style-name="T165">.</text:span><text:span text:style-name="T166">免檢討部分請先行用鉛筆自主檢討</text:span></text:p>
          </table:table-cell>
          <table:covered-table-cell/>
          <table:covered-table-cell/>
          <table:table-cell table:style-name="TableCell167">
            <text:p text:style-name="P168"><text:span text:style-name="T169">□有</text:span><text:span text:style-name="T170">，</text:span><text:span text:style-name="T171">□</text:span><text:span text:style-name="T172">缺</text:span><text:span text:style-name="T173"><text:s text:c="13"/></text:span></text:p>
          </table:table-cell>
          <table:table-cell>
            <text:p text:style-name="P168"/>
          </table:table-cell>
        </table:table-row>
        <table:table-row table:style-name="TableRow174">
          <table:table-cell table:style-name="TableCell175" table:number-rows-spanned="10">
            <text:p text:style-name="P176"><text:span text:style-name="T177">5</text:span></text:p>
          </table:table-cell>
          <table:table-cell table:style-name="TableCell178" table:number-rows-spanned="10">
            <text:p text:style-name="P179">竣工相片</text:p>
            <text:p text:style-name="P180">請依順序排列</text:p>
            <text:p text:style-name="P181"/>
            <text:p text:style-name="P182">基本條件:</text:p>
            <text:p text:style-name="P183"><text:span text:style-name="T184">►</text:span><text:span text:style-name="T185">採用沖洗照片</text:span></text:p>
            <text:p text:style-name="P186"><text:span text:style-name="T187">►</text:span><text:span text:style-name="T188">項目名稱(若不只一處，請註明梯別或樓層別)</text:span></text:p>
            <text:p text:style-name="P189"><text:span text:style-name="T190">►</text:span><text:span text:style-name="T191">說明</text:span></text:p>
            <text:p text:style-name="P192"><text:span text:style-name="T193">(含設施</text:span><text:span text:style-name="T194">清楚量測</text:span><text:span text:style-name="T195">尺寸)</text:span></text:p>
          </table:table-cell>
          <table:table-cell table:style-name="TableCell196">
            <text:p text:style-name="P197">拍攝內容</text:p>
          </table:table-cell>
          <table:table-cell table:style-name="TableCell198" table:number-columns-spanned="2">
            <text:p text:style-name="P199"><text:span text:style-name="T200">自主檢視內容</text:span></text:p>
          </table:table-cell>
          <table:covered-table-cell/>
          <table:table-cell table:style-name="TableCell201">
            <text:p text:style-name="P202"><text:span text:style-name="T203">掛件初審</text:span><text:span text:style-name="T204">(掛件時審查僅就「有」</text:span><text:span text:style-name="T205">、</text:span><text:span text:style-name="T206">「無」照片及文件之審查，不涉及內容之審查)</text:span></text:p>
          </table:table-cell>
          <table:table-cell>
            <text:p text:style-name="P202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一.無障礙通路</text:p>
          </table:table-cell>
          <table:table-cell table:style-name="TableCell212" table:number-columns-spanned="2">
            <text:p text:style-name="P213"><text:span text:style-name="T214">□</text:span><text:span text:style-name="T215">1.室外</text:span><text:span text:style-name="T216">□</text:span><text:span text:style-name="T217">2.室內<text:s/></text:span><text:span text:style-name="T218">□</text:span><text:span text:style-name="T219">3.出入口<text:s/></text:span><text:span text:style-name="T220">□</text:span><text:span text:style-name="T221">4.門<text:s/></text:span><text:span text:style-name="T222">□</text:span><text:span text:style-name="T223">5.坡道<text:s/></text:span><text:span text:style-name="T224">□</text:span><text:span text:style-name="T225">6.扶手<text:s/></text:span><text:span text:style-name="T226">□</text:span><text:span text:style-name="T227">7.免設置檢討</text:span></text:p>
          </table:table-cell>
          <table:covered-table-cell/>
          <table:table-cell table:style-name="TableCell228">
            <text:p text:style-name="P229"><text:span text:style-name="T230">□有</text:span><text:span text:style-name="T231">，</text:span><text:span text:style-name="T232">□</text:span><text:span text:style-name="T233">缺</text:span><text:span text:style-name="T234"><text:s text:c="21"/></text:span></text:p>
          </table:table-cell>
          <table:table-cell>
            <text:p text:style-name="P229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二.樓梯</text:p>
          </table:table-cell>
          <table:table-cell table:style-name="TableCell240" table:number-columns-spanned="2">
            <text:p text:style-name="P241"><text:span text:style-name="T242">□</text:span><text:span text:style-name="T243">1.標誌<text:s/></text:span><text:span text:style-name="T244">□</text:span><text:span text:style-name="T245">2.梯級鼻端與級高級深<text:s/></text:span><text:span text:style-name="T246">□</text:span><text:span text:style-name="T247">3.防滑條<text:s/></text:span><text:span text:style-name="T248">□</text:span><text:span text:style-name="T249">4.防護緣<text:s/></text:span><text:span text:style-name="T250">□</text:span><text:span text:style-name="T251">5.扶手與欄杆</text:span><text:span text:style-name="T252">(含水平延伸)</text:span><text:span text:style-name="T253"><text:s/></text:span><text:span text:style-name="T254">□</text:span><text:span text:style-name="T255">6.終端警示</text:span><text:span text:style-name="T256"><text:s/></text:span><text:span text:style-name="T257">□</text:span><text:span text:style-name="T258">7.免設置檢討</text:span></text:p>
          </table:table-cell>
          <table:covered-table-cell/>
          <table:table-cell table:style-name="TableCell259">
            <text:p text:style-name="P260"><text:span text:style-name="T261">□有</text:span><text:span text:style-name="T262">，</text:span><text:span text:style-name="T263">□</text:span><text:span text:style-name="T264">缺</text:span><text:span text:style-name="T265"><text:s text:c="21"/></text:span></text:p>
          </table:table-cell>
          <table:table-cell>
            <text:p text:style-name="P260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三.昇降設備</text:p>
          </table:table-cell>
          <table:table-cell table:style-name="TableCell271" table:number-columns-spanned="2">
            <text:p text:style-name="P272"><text:span text:style-name="T273">□</text:span><text:span text:style-name="T274">1.標誌<text:s/></text:span><text:span text:style-name="T275">□</text:span><text:span text:style-name="T276">2.昇降機引導</text:span><text:span text:style-name="T277">(30*60不同材質)</text:span><text:span text:style-name="T278"><text:s/></text:span><text:span text:style-name="T279">□</text:span><text:span text:style-name="T280">3.入口觸覺裝置<text:s/></text:span><text:span text:style-name="T281">□</text:span><text:span text:style-name="T282">4.呼叫鈕<text:s/></text:span><text:span text:style-name="T283">□</text:span><text:span text:style-name="T284">5.出入口<text:s/></text:span><text:span text:style-name="T285">□</text:span><text:span text:style-name="T286">6.機廂尺寸</text:span><text:span text:style-name="T287">(機門淨寬及深度)<text:s/></text:span><text:span text:style-name="T288">□</text:span><text:span text:style-name="T289">7.扶手<text:s/></text:span><text:span text:style-name="T290">□</text:span><text:span text:style-name="T291">8.後視鏡<text:s/></text:span><text:span text:style-name="T292">□</text:span><text:span text:style-name="T293">9.輪椅乘坐者操作盤<text:s/></text:span><text:span text:style-name="T294">□</text:span><text:span text:style-name="T295">10.點字標示<text:s/></text:span><text:span text:style-name="T296">□</text:span><text:span text:style-name="T297">11.免設置檢討</text:span></text:p>
          </table:table-cell>
          <table:covered-table-cell/>
          <table:table-cell table:style-name="TableCell298">
            <text:p text:style-name="P299"><text:span text:style-name="T300">□有</text:span><text:span text:style-name="T301">，</text:span><text:span text:style-name="T302">□</text:span><text:span text:style-name="T303">缺</text:span><text:span text:style-name="T304"><text:s text:c="21"/></text:span></text:p>
          </table:table-cell>
          <table:table-cell>
            <text:p text:style-name="P299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四.廁所盥洗室</text:p>
          </table:table-cell>
          <table:table-cell table:style-name="TableCell310" table:number-columns-spanned="2">
            <text:p text:style-name="P311"><text:span text:style-name="T312">□</text:span><text:span text:style-name="T313">1.標誌<text:s/></text:span><text:span text:style-name="T314">□</text:span><text:span text:style-name="T315">2.淨空間</text:span><text:span text:style-name="T316">□</text:span><text:span text:style-name="T317">3.電燈<text:s/></text:span><text:span text:style-name="T318">□</text:span><text:span text:style-name="T319">4</text:span><text:span text:style-name="T320">.門<text:s/></text:span><text:span text:style-name="T321">□</text:span><text:span text:style-name="T322">5</text:span><text:span text:style-name="T323">.鏡子<text:s/></text:span><text:span text:style-name="T324">□</text:span><text:span text:style-name="T325">6</text:span><text:span text:style-name="T326">.求助鈴(兩處)<text:s/></text:span><text:span text:style-name="T327">□</text:span><text:span text:style-name="T328">7</text:span><text:span text:style-name="T329">.馬桶淨空間<text:s/></text:span><text:span text:style-name="T330">□</text:span><text:span text:style-name="T331">8</text:span><text:span text:style-name="T332">.沖水控制</text:span></text:p>
            <text:p text:style-name="P333"><text:span text:style-name="T334">□</text:span><text:span text:style-name="T335">9</text:span><text:span text:style-name="T336">.側邊Ｌ型扶手<text:s/></text:span><text:span text:style-name="T337">□</text:span><text:span text:style-name="T338">10</text:span><text:span text:style-name="T339">.可動扶手</text:span><text:span text:style-name="T340">(與對側扶手同高且兩側扶手外緣距馬桶中心35公分)</text:span><text:span text:style-name="T341"><text:s/></text:span><text:span text:style-name="T342">□</text:span><text:span text:style-name="T343">11</text:span><text:span text:style-name="T344">.小便器及扶手</text:span><text:span text:style-name="T345">（依506節小便器</text:span><text:span text:style-name="T346">506.1</text:span></text:p>
            <text:p text:style-name="P347"><text:span text:style-name="T348">位置規定：一般廁所設有小便器者，應設置無障礙小便器</text:span><text:span text:style-name="T349">）</text:span><text:span text:style-name="T350">□</text:span><text:span text:style-name="T351">12</text:span><text:span text:style-name="T352">.洗面盆高度、深度及扶手<text:s/></text:span><text:span text:style-name="T353">□</text:span><text:span text:style-name="T354">13</text:span><text:span text:style-name="T355">.免設置檢討</text:span></text:p>
          </table:table-cell>
          <table:covered-table-cell/>
          <table:table-cell table:style-name="TableCell356">
            <text:p text:style-name="P357"><text:span text:style-name="T358">□有</text:span><text:span text:style-name="T359">，</text:span><text:span text:style-name="T360">□</text:span><text:span text:style-name="T361">缺</text:span><text:span text:style-name="T362"><text:s text:c="21"/></text:span></text:p>
          </table:table-cell>
          <table:table-cell>
            <text:p text:style-name="P357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五.浴室</text:p>
          </table:table-cell>
          <table:table-cell table:style-name="TableCell368" table:number-columns-spanned="2">
            <text:p text:style-name="P369"><text:span text:style-name="T370">□</text:span><text:span text:style-name="T371">1.標誌<text:s/></text:span><text:span text:style-name="T372">□</text:span><text:span text:style-name="T373">2.門<text:s/></text:span><text:span text:style-name="T374">□</text:span><text:span text:style-name="T375">3.</text:span><text:span text:style-name="T376">求助鈴(兩處)<text:s/></text:span><text:span text:style-name="T377">□</text:span><text:span text:style-name="T378">4</text:span><text:span text:style-name="T379">.浴缸尺寸及扶手<text:s/></text:span><text:span text:style-name="T380">□</text:span><text:span text:style-name="T381">5</text:span><text:span text:style-name="T382">.水龍頭<text:s/></text:span><text:span text:style-name="T383">□</text:span><text:span text:style-name="T384">6</text:span><text:span text:style-name="T385">.淋浴間座椅<text:s/></text:span></text:p>
            <text:p text:style-name="P386"><text:span text:style-name="T387">□</text:span><text:span text:style-name="T388">7</text:span><text:span text:style-name="T389">.移位式淋浴間</text:span><text:span text:style-name="T390">(含尺寸及扶手)</text:span><text:span text:style-name="T391"><text:s/></text:span><text:span text:style-name="T392">□</text:span><text:span text:style-name="T393">8</text:span><text:span text:style-name="T394">.輪椅進入式淋浴間</text:span><text:span text:style-name="T395">(含尺寸及扶手)<text:s/></text:span><text:span text:style-name="T396">□</text:span><text:span text:style-name="T397">9</text:span><text:span text:style-name="T398">.免設置檢討</text:span></text:p>
          </table:table-cell>
          <table:covered-table-cell/>
          <table:table-cell table:style-name="TableCell399">
            <text:p text:style-name="P400"><text:span text:style-name="T401">□有</text:span><text:span text:style-name="T402">，</text:span><text:span text:style-name="T403">□</text:span><text:span text:style-name="T404">缺</text:span><text:span text:style-name="T405"><text:s text:c="21"/></text:span></text:p>
            <text:p text:style-name="P406"><text:span text:style-name="T407">□免檢附</text:span></text:p>
          </table:table-cell>
          <table:table-cell>
            <text:p text:style-name="P406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六.輪椅觀眾席</text:p>
          </table:table-cell>
          <table:table-cell table:style-name="TableCell413" table:number-columns-spanned="2">
            <text:p text:style-name="P414"><text:span text:style-name="T415">□</text:span><text:span text:style-name="T416">1.標誌<text:s/></text:span><text:span text:style-name="T417">□</text:span><text:span text:style-name="T418">2.寬度<text:s/></text:span><text:span text:style-name="T419">□</text:span><text:span text:style-name="T420">3</text:span><text:span text:style-name="T421">.深度<text:s/></text:span><text:span text:style-name="T422">□</text:span><text:span text:style-name="T423">4</text:span><text:span text:style-name="T424">.免設置檢討</text:span></text:p>
          </table:table-cell>
          <table:covered-table-cell/>
          <table:table-cell table:style-name="TableCell425">
            <text:p text:style-name="P426"><text:span text:style-name="T427">□有</text:span><text:span text:style-name="T428">，</text:span><text:span text:style-name="T429">□</text:span><text:span text:style-name="T430">缺</text:span><text:span text:style-name="T431"><text:s text:c="21"/></text:span><text:span text:style-name="T432">　</text:span><text:span text:style-name="T433">□免檢附</text:span></text:p>
          </table:table-cell>
          <table:table-cell>
            <text:p text:style-name="P426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七.停車空間</text:p>
          </table:table-cell>
          <table:table-cell table:style-name="TableCell439" table:number-columns-spanned="2">
            <text:p text:style-name="P440"><text:span text:style-name="T441">□</text:span><text:span text:style-name="T442">1.標誌</text:span><text:span text:style-name="T443">(含入口引導</text:span><text:span text:style-name="T444">、</text:span><text:span text:style-name="T445">豎立、懸掛、張貼標誌)</text:span><text:span text:style-name="T446"><text:s/></text:span><text:span text:style-name="T447">□</text:span><text:span text:style-name="T448">2.車位地面標誌</text:span><text:span text:style-name="T449">□</text:span><text:span text:style-name="T450">3.停車位地面<text:s/></text:span><text:span text:style-name="T451">□</text:span><text:span text:style-name="T452">4.汽車停車位 <text:s/></text:span><text:span text:style-name="T453">□</text:span><text:span text:style-name="T454">5.機車停車位</text:span></text:p>
            <text:p text:style-name="P455"><text:span text:style-name="T456">□</text:span><text:span text:style-name="T457">6.</text:span><text:span text:style-name="T458">機車道入口 <text:s/></text:span><text:span text:style-name="T459">□</text:span><text:span text:style-name="T460">7.免設置檢討 <text:s/>(5.跟6.皆為都審需檢討項目)</text:span></text:p>
          </table:table-cell>
          <table:covered-table-cell/>
          <table:table-cell table:style-name="TableCell461">
            <text:p text:style-name="P462"><text:span text:style-name="T463">□有</text:span><text:span text:style-name="T464">，</text:span><text:span text:style-name="T465">□</text:span><text:span text:style-name="T466">缺</text:span><text:span text:style-name="T467"><text:s text:c="21"/></text:span></text:p>
          </table:table-cell>
          <table:table-cell>
            <text:p text:style-name="P462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八.無障礙標誌</text:p>
          </table:table-cell>
          <table:table-cell table:style-name="TableCell473" table:number-columns-spanned="2">
            <text:p text:style-name="P474"><text:span text:style-name="T475">□</text:span><text:span text:style-name="T476">標誌</text:span><text:span text:style-name="T477">(設施引導標誌</text:span><text:span text:style-name="T478">,此為獨立項目</text:span><text:span text:style-name="T479">)</text:span></text:p>
          </table:table-cell>
          <table:covered-table-cell/>
          <table:table-cell table:style-name="TableCell480">
            <text:p text:style-name="P481"><text:span text:style-name="T482">□有 <text:s/></text:span><text:span text:style-name="T483">□缺</text:span></text:p>
          </table:table-cell>
          <table:table-cell>
            <text:p text:style-name="P481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九.無障礙客房</text:p>
          </table:table-cell>
          <table:table-cell table:style-name="TableCell489" table:number-columns-spanned="2">
            <text:p text:style-name="P490"><text:span text:style-name="T491">□</text:span><text:span text:style-name="T492">1.標誌<text:s/></text:span><text:span text:style-name="T493">□</text:span><text:span text:style-name="T494">2.出入口<text:s/></text:span><text:span text:style-name="T495">□</text:span><text:span text:style-name="T496">3.衛浴設備</text:span><text:span text:style-name="T497">(規範同4、5項目)</text:span><text:span text:style-name="T498"><text:s/></text:span><text:span text:style-name="T499">□</text:span><text:span text:style-name="T500">4.通路<text:s/></text:span><text:span text:style-name="T501">□</text:span><text:span text:style-name="T502">5.門<text:s/></text:span><text:span text:style-name="T503">□</text:span><text:span text:style-name="T504">6.電器插座及開關<text:s/></text:span></text:p>
            <text:p text:style-name="P505"><text:span text:style-name="T506">□</text:span><text:span text:style-name="T507">7.求助鈴</text:span><text:span text:style-name="T508">(至少兩處)<text:s/></text:span><text:span text:style-name="T509">□</text:span><text:span text:style-name="T510">8.免設置檢討</text:span></text:p>
          </table:table-cell>
          <table:covered-table-cell/>
          <table:table-cell table:style-name="TableCell511">
            <text:p text:style-name="P512"><text:span text:style-name="T513">□有</text:span><text:span text:style-name="T514">，</text:span><text:span text:style-name="T515">□</text:span><text:span text:style-name="T516">缺</text:span><text:span text:style-name="T517"><text:s text:c="21"/></text:span></text:p>
            <text:p text:style-name="P518"><text:span text:style-name="T519">□免檢附</text:span></text:p>
          </table:table-cell>
          <table:table-cell>
            <text:p text:style-name="P518"/>
          </table:table-cell>
        </table:table-row>
        <table:table-row table:style-name="TableRow520">
          <table:table-cell table:style-name="TableCell521" table:number-rows-spanned="5">
            <text:p text:style-name="P522"><text:span text:style-name="T523">6</text:span></text:p>
          </table:table-cell>
          <table:table-cell table:style-name="TableCell524" table:number-rows-spanned="5">
            <text:p text:style-name="P525">圖說</text:p>
          </table:table-cell>
          <table:table-cell table:style-name="TableCell526" table:number-columns-spanned="2">
            <text:p text:style-name="P527">建照核准之建築物位置圖</text:p>
          </table:table-cell>
          <table:covered-table-cell/>
          <table:table-cell table:style-name="TableCell528">
            <text:p text:style-name="P529"><text:span text:style-name="T530">□</text:span><text:span text:style-name="T531">標示申請位置</text:span></text:p>
          </table:table-cell>
          <table:table-cell table:style-name="TableCell532">
            <text:p text:style-name="P533"><text:span text:style-name="T534">□有 <text:s/></text:span><text:span text:style-name="T535">□缺</text:span></text:p>
          </table:table-cell>
          <table:table-cell>
            <text:p text:style-name="P533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>原建照核准之無障礙設施檢討之各層平面圖。</text:p>
            <text:p text:style-name="P541"><text:span text:style-name="T542">(集合住宅：至少檢附地上壹層、無障礙車位之樓層、地上二以上任一層)</text:span></text:p>
          </table:table-cell>
          <table:covered-table-cell/>
          <table:table-cell table:style-name="TableCell543">
            <text:p text:style-name="P544"><text:span text:style-name="T545">□</text:span><text:span text:style-name="T546">各層平面圖</text:span><text:span text:style-name="T547"><text:s text:c="4"/></text:span></text:p>
          </table:table-cell>
          <table:table-cell table:style-name="TableCell548">
            <text:p text:style-name="P549"><text:span text:style-name="T550">□有</text:span><text:span text:style-name="T551">，</text:span><text:span text:style-name="T552">□</text:span><text:span text:style-name="T553">缺</text:span><text:span text:style-name="T554"><text:s text:c="10"/></text:span></text:p>
          </table:table-cell>
          <table:table-cell>
            <text:p text:style-name="P549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2">
            <text:p text:style-name="P559">無障礙設施構造詳圖(不得小於比例1/50)</text:p>
          </table:table-cell>
          <table:covered-table-cell/>
          <table:table-cell table:style-name="TableCell560">
            <text:p text:style-name="P561"><text:span text:style-name="T562">□</text:span><text:span text:style-name="T563">1.無障礙設施詳圖<text:s/></text:span><text:span text:style-name="T564">□</text:span><text:span text:style-name="T565">2.標示尺寸</text:span></text:p>
          </table:table-cell>
          <table:table-cell table:style-name="TableCell566">
            <text:p text:style-name="P567"><text:span text:style-name="T568">□有</text:span><text:span text:style-name="T569">，</text:span><text:span text:style-name="T570">□</text:span><text:span text:style-name="T571">缺</text:span><text:span text:style-name="T572"><text:s text:c="10"/></text:span></text:p>
          </table:table-cell>
          <table:table-cell>
            <text:p text:style-name="P567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建築師簽章</text:p>
          </table:table-cell>
          <table:covered-table-cell/>
          <table:table-cell table:style-name="TableCell578">
            <text:p text:style-name="P579"><text:span text:style-name="T580">□</text:span><text:span text:style-name="T581">1.簽名</text:span><text:span text:style-name="T582"><text:s/></text:span><text:span text:style-name="T583">□</text:span><text:span text:style-name="T584">2.蓋章</text:span></text:p>
          </table:table-cell>
          <table:table-cell table:style-name="TableCell585">
            <text:p text:style-name="P586"><text:span text:style-name="T587">□有</text:span><text:span text:style-name="T588">，</text:span><text:span text:style-name="T589">□</text:span><text:span text:style-name="T590">缺</text:span><text:span text:style-name="T591"><text:s text:c="10"/></text:span></text:p>
          </table:table-cell>
          <table:table-cell>
            <text:p text:style-name="P586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 table:number-columns-spanned="2">
            <text:p text:style-name="P596"><text:span text:style-name="T597">竣工圖說</text:span></text:p>
          </table:table-cell>
          <table:covered-table-cell/>
          <table:table-cell table:style-name="TableCell598">
            <text:p text:style-name="P599"><text:span text:style-name="T600">□</text:span><text:span text:style-name="T601">1.正本</text:span><text:span text:style-name="T602">1份</text:span><text:span text:style-name="T603"><text:s/></text:span><text:span text:style-name="T604">□</text:span><text:span text:style-name="T605">2.副本</text:span><text:span text:style-name="T606">3份</text:span><text:span text:style-name="T607"><text:s/></text:span><text:span text:style-name="T608">□</text:span><text:span text:style-name="T609">3.</text:span><text:span text:style-name="T610">各項無障礙設施上色</text:span><text:span text:style-name="T611">(壹層含通路)</text:span></text:p>
          </table:table-cell>
          <table:table-cell table:style-name="TableCell612">
            <text:p text:style-name="P613"><text:span text:style-name="T614">□有</text:span><text:span text:style-name="T615">，</text:span><text:span text:style-name="T616">□</text:span><text:span text:style-name="T617">缺</text:span><text:span text:style-name="T618"><text:s text:c="10"/></text:span></text:p>
          </table:table-cell>
          <table:table-cell>
            <text:p text:style-name="P613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備註</text:span></text:p>
          </table:table-cell>
          <table:covered-table-cell/>
          <table:table-cell table:style-name="TableCell623" table:number-columns-spanned="5">
            <text:p text:style-name="P624"><text:span text:style-name="T625">初審結果：□符合□不符合 <text:s/></text:span><text:span text:style-name="T626">初審人員</text:span><text:span text:style-name="T627">(初審日期)</text:span><text:span text:style-name="T628">：</text:span><text:span text:style-name="T629">___</text:span><text:span text:style-name="T630">_______</text:span></text:p>
            <text:p text:style-name="P631"><text:span text:style-name="T632">□符合□不符合</text:span><text:span text:style-name="T633"><text:s text:c="2"/></text:span><text:span text:style-name="T634">第二次複審：___</text:span><text:span text:style-name="T635">_______</text:span><text:span text:style-name="T636">(</text:span><text:span text:style-name="T637">僅針對第一次初審不符項目進行審查</text:span><text:span text:style-name="T638">)</text:span></text:p>
            <text:p text:style-name="P639"><text:span text:style-name="T640">□符合□不符合</text:span><text:span text:style-name="T641"><text:s text:c="2"/></text:span><text:span text:style-name="T642">第三次複審：___</text:span><text:span text:style-name="T643">_______</text:span><text:span text:style-name="T644">(僅針對第一、二次初審不符項目進行審查</text:span><text:span text:style-name="T645">)</text:span></text:p>
            <text:p text:style-name="P646"><text:span text:style-name="T647">□送審資料經三次</text:span><text:span text:style-name="T648">審查通知</text:span><text:span text:style-name="T649">補正</text:span><text:span text:style-name="T650">後仍</text:span><text:span text:style-name="T651">未符規定者，本表</text:span><text:span text:style-name="T652">審查內容</text:span><text:span text:style-name="T653">失其效力</text:span><text:span text:style-name="T654">，申請人應重新</text:span><text:span text:style-name="T655">申</text:span><text:span text:style-name="T656">請掛號審查。</text:span><text:span text:style-name="T657"><text:line-break/></text:span><text:span text:style-name="T658">排定</text:span><text:span text:style-name="T659"><text:s text:c="14"/></text:span><text:span text:style-name="T660">勘檢</text:span><text:span text:style-name="T661">(請於</text:span><text:span text:style-name="T662">勘檢前一日</text:span><text:span text:style-name="T663">繳款完畢</text:span><text:span text:style-name="T664">,未繳納完畢當日</text:span><text:span text:style-name="T665">取消</text:span><text:span text:style-name="T666">勘檢</text:span><text:span text:style-name="T667">資格</text:span><text:span text:style-name="T668">)，開單日期:</text:span><text:span text:style-name="T669"><text:s/>___</text:span><text:span text:style-name="T670">_________</text:span><text:span text:style-name="T671">，規費單號:</text:span><text:span text:style-name="T672"><text:s/>___</text:span><text:span text:style-name="T673">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4">備註：</text:p>
      <text:p text:style-name="P675"><text:span text:style-name="T676">1.「</text:span><text:span text:style-name="T677">無障礙</text:span><text:span text:style-name="T678">設施設備竣工照片」之圖表請皆填載項目名稱及說明；</text:span><text:span text:style-name="T679">照片採用彩色沖洗</text:span><text:span text:style-name="T680">輸出方式處理。</text:span><text:span text:style-name="T681">　　　　　　　　　　　　　</text:span><text:span text:style-name="T682">5.現場會勘時，起、承、監造人皆需到場。</text:span></text:p>
      <text:p text:style-name="P683">2.「無障礙設施設備竣工照片」之圖表請依格式貼足二張照片即可，勿貼三張(含)以上之照片。　　　　　　　　　　　　　　　6.現場會勘時請確認已通水通電，以便現場測試。<text:tab/></text:p>
      <text:p text:style-name="P684">3.無障礙使用設施設備請依「臺中市公共建築物無障礙設施設備設置」設計規劃。</text:p>
      <text:p text:style-name="P685"><text:span text:style-name="T686">4.相關表格下載請上</text:span><text:span text:style-name="T687">臺</text:span><text:span text:style-name="T688">中市政府</text:span><text:span text:style-name="T689">都發局</text:span><text:span text:style-name="T690">→</text:span><text:span text:style-name="T691">新建公共建築物無障礙設施申請案件等相關書表</text:span><text:span text:style-name="T692">：</text:span><text:a xlink:href="https://www.ud.taichung.gov.tw/29036/350657/post" office:target-frame-name="_top" xlink:show="replace"><text:span text:style-name="T693">https://www.ud.taichung.gov.tw/29036/350657/post</text:span></text:a><text:span text:style-name="T694">或臺中市無障礙</text:span><text:span text:style-name="T695">生活環境</text:span><text:span text:style-name="T696">網站</text:span><text:span text:style-name="T697">https://unidesign.taichung.gov.tw/NewsDetail.aspx?id=46</text:span><text:span text:style-name="T6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315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true"/>
    </style:style>
    <style:style style:name="T4" style:parent-style-name="預設段落字型" style:family="text">
      <style:text-properties style:font-name="標楷體" style:font-name-asian="標楷體" style:letter-kerning="true"/>
    </style:style>
    <style:style style:name="T5" style:parent-style-name="預設段落字型" style:family="text">
      <style:text-properties style:font-name="標楷體" style:font-name-asian="標楷體" style:letter-kerning="true"/>
    </style:style>
    <style:style style:name="T6" style:parent-style-name="預設段落字型" style:family="text">
      <style:text-properties style:font-name="標楷體" style:font-name-asian="標楷體" style:letter-kerning="true"/>
    </style:style>
    <style:style style:name="T7" style:parent-style-name="預設段落字型" style:family="text">
      <style:text-properties style:font-name="標楷體" style:font-name-asian="標楷體" style:letter-kerning="true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letter-kerning="true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2</text:span><text:span text:style-name="T6">.</text:span><text:span text:style-name="T7">12</text:span><text:span text:style-name="T8">.</text:span><text:span text:style-name="T9">12</text:span><text:span text:style-name="T10">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郭志昌</dc:creator>
    <meta:creation-date>2023-12-15T02:46:00Z</meta:creation-date>
    <dc:date>2023-12-15T02:46:00Z</dc:date>
    <meta:print-date>2023-03-27T03:1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6" meta:character-count="2717" meta:row-count="19" meta:non-whitespace-character-count="2316"/>
  </office:meta>
</office:document-meta>
</file>