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2.7486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2.6236in"/>
    </style:style>
    <style:style style:name="Table2" style:family="table">
      <style:table-properties style:width="7.144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26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55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right="0.07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944in" fo:margin-left="0.0868in" fo:margin-right="0.0784in" fo:text-indent="0.2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3.5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1944in" fo:margin-left="0.0868in" fo:margin-right="0.0784in" fo:text-indent="0.2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777in" fo:margin-right="0.078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text-align="justify" fo:line-height="0.1944in" fo:text-indent="-0.3347in"/>
      <style:text-properties style:font-name="標楷體" style:font-name-asian="標楷體" style:font-size-complex="13.5pt"/>
    </style:style>
    <style:style style:name="P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3.5pt"/>
    </style:style>
    <style:style style:name="T60" style:parent-style-name="預設段落字型" style:family="text">
      <style:text-properties style:font-name="標楷體" style:font-name-asian="標楷體" style:font-size-complex="13.5pt"/>
    </style:style>
    <style:style style:name="P6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3.5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3.5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5" style:family="paragraph">
      <style:paragraph-properties fo:text-align="justify" fo:line-height="0.1944in" fo:margin-left="0.6138in" fo:text-indent="-0.448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3.5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3.0055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90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 style:font-size-complex="13.5pt"/>
    </style:style>
    <style:style style:name="P9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Web" style:family="paragraph">
      <style:paragraph-properties fo:widows="0" fo:orphans="0" style:snap-to-layout-grid="false" fo:margin-top="0in" fo:margin-bottom="0in" fo:line-height="0.1666in"/>
      <style:text-properties style:font-name="Times New Roman" style:font-name-asian="標楷體" style:letter-kerning="true"/>
    </style:style>
    <style:style style:name="P124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Web" style:list-style-name="LFO4" style:family="paragraph">
      <style:paragraph-properties fo:widows="0" fo:orphans="0" style:snap-to-layout-grid="false" fo:margin-top="0in" fo:margin-bottom="0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TableColumn132" style:family="table-column">
      <style:table-column-properties style:column-width="1.1444in"/>
    </style:style>
    <style:style style:name="TableColumn133" style:family="table-column">
      <style:table-column-properties style:column-width="2.7486in"/>
    </style:style>
    <style:style style:name="TableColumn134" style:family="table-column">
      <style:table-column-properties style:column-width="0.6277in"/>
    </style:style>
    <style:style style:name="TableColumn135" style:family="table-column">
      <style:table-column-properties style:column-width="2.6236in"/>
    </style:style>
    <style:style style:name="Table131" style:family="table">
      <style:table-properties style:width="7.144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555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right="0.0784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1944in" fo:margin-left="0.6666in" fo:text-indent="-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944in" fo:margin-left="0.6666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3.5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size-complex="13.5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3.5pt"/>
    </style:style>
    <style:style style:name="T200" style:parent-style-name="預設段落字型" style:family="text">
      <style:text-properties style:font-name="標楷體" style:font-name-asian="標楷體" style:font-size-complex="13.5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weight-complex="bold" style:font-size-complex="16pt"/>
    </style:style>
    <style:style style:name="T204" style:parent-style-name="預設段落字型" style:family="text">
      <style:text-properties style:font-name="標楷體" style:font-name-asian="標楷體" style:font-weight-complex="bold" style:font-size-complex="16pt"/>
    </style:style>
    <style:style style:name="T205" style:parent-style-name="預設段落字型" style:family="text">
      <style:text-properties style:font-name="標楷體" style:font-name-asian="標楷體" style:font-weight-complex="bold" style:font-size-complex="16pt"/>
    </style:style>
    <style:style style:name="T206" style:parent-style-name="預設段落字型" style:family="text">
      <style:text-properties style:font-name="標楷體" style:font-name-asian="標楷體" style:font-weight-complex="bold" style:font-size-complex="16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1944in" fo:margin-left="0.5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5in" fo:margin-left="0.26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1944in" fo:margin-left="0.8256in" fo:text-indent="-0.3888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right="0.078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fo:text-align="center" fo:line-height="0.2777in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ableColumn240" style:family="table-column">
      <style:table-column-properties style:column-width="1.1444in"/>
    </style:style>
    <style:style style:name="TableColumn241" style:family="table-column">
      <style:table-column-properties style:column-width="2.7486in"/>
    </style:style>
    <style:style style:name="TableColumn242" style:family="table-column">
      <style:table-column-properties style:column-width="0.6277in"/>
    </style:style>
    <style:style style:name="TableColumn243" style:family="table-column">
      <style:table-column-properties style:column-width="2.6236in"/>
    </style:style>
    <style:style style:name="Table239" style:family="table">
      <style:table-properties style:width="7.144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5.6625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3.5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P28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3.5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3.5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3.5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3.5pt"/>
    </style:style>
    <style:style style:name="T305" style:parent-style-name="預設段落字型" style:family="text">
      <style:text-properties style:font-name="標楷體" style:font-name-asian="標楷體" style:font-size-complex="13.5pt"/>
    </style:style>
    <style:style style:name="T306" style:parent-style-name="預設段落字型" style:family="text">
      <style:text-properties style:font-name="標楷體" style:font-name-asian="標楷體" style:font-size-complex="13.5pt"/>
    </style:style>
    <style:style style:name="P307" style:parent-style-name="內文" style:family="paragraph">
      <style:paragraph-properties fo:text-align="justify" fo:line-height="0.1944in" fo:margin-left="0.3333in" fo:text-indent="-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P310" style:parent-style-name="內文" style:family="paragraph">
      <style:text-properties style:font-name-asian="標楷體" fo:font-size="14pt" style:font-size-asian="14pt" style:font-size-complex="14pt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indent="2.2784in"/>
      <style:text-properties style:font-name-asian="標楷體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P318" style:parent-style-name="內文" style:family="paragraph">
      <style:text-properties style:font-name-asian="標楷體" fo:font-size="14pt" style:font-size-asian="14pt" style:font-size-complex="14pt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P320" style:parent-style-name="內文" style:family="paragraph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indent="2.278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  <style:style style:name="P330" style:parent-style-name="內文Web" style:family="paragraph">
      <style:paragraph-properties fo:widows="0" fo:orphans="0" style:snap-to-layout-grid="false" fo:margin-top="0in" fo:margin-bottom="0in" fo:line-height="0.1944in"/>
      <style:text-properties style:font-name-asian="標楷體"/>
    </style:style>
  </office:automatic-styles>
  <office:body>
    <office:text text:use-soft-page-breaks="true">
      <text:p text:style-name="P1"><text:s/>最低標廠商總標價低於底價百分之七十業務單位處理情形紀錄（一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案名稱</text:p>
          </table:table-cell>
          <table:table-cell table:style-name="TableCell11" table:number-columns-spanned="4">
            <text:p text:style-name="P12"><text:bookmark-start text:name="標案名稱1"/><text:bookmark-end text:name="標案名稱1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開標日期</text:p>
          </table:table-cell>
          <table:table-cell table:style-name="TableCell16" table:number-columns-spanned="2">
            <text:p text:style-name="P17"><text:bookmark-start text:name="開標日期1"/><text:bookmark-end text:name="開標日期1"/><text:s/></text:p>
          </table:table-cell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><text:bookmark-start text:name="編號1"/><text:bookmark-end text:name="編號1"/></text:p>
          </table:table-cell>
        </table:table-row>
        <table:table-row table:style-name="TableRow22">
          <table:table-cell table:style-name="TableCell23">
            <text:p text:style-name="P24">案號</text:p>
          </table:table-cell>
          <table:table-cell table:style-name="TableCell25">
            <text:p text:style-name="P26"><text:bookmark-start text:name="案號1"/><text:bookmark-end text:name="案號1"/></text:p>
          </table:table-cell>
          <table:table-cell table:style-name="TableCell27" table:number-columns-spanned="2">
            <text:p text:style-name="P28">序號</text:p>
          </table:table-cell>
          <table:covered-table-cell/>
          <table:table-cell table:style-name="TableCell29">
            <text:p text:style-name="P30"><text:bookmark-start text:name="序號1"/><text:bookmark-end text:name="序號1"/></text:p>
          </table:table-cell>
        </table:table-row>
        <table:table-row table:style-name="TableRow31">
          <table:table-cell table:style-name="TableCell32">
            <text:p text:style-name="P33">最低標廠商</text:p>
          </table:table-cell>
          <table:table-cell table:style-name="TableCell34" table:number-columns-spanned="4">
            <text:p text:style-name="P35"><text:bookmark-start text:name="廠商名稱1"/><text:bookmark-end text:name="廠商名稱1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一、</text:span><text:span text:style-name="T40">業務單位</text:span><text:span text:style-name="T41">評估</text:span><text:span text:style-name="T42">底價是否偏高情形：</text:span></text:p>
            <text:p text:style-name="P43"><text:span text:style-name="T44">□</text:span><text:span text:style-name="T45">是，業務單位</text:span><text:span text:style-name="T46">另行簽辦檢討</text:span><text:span text:style-name="T47">底價偏高情形</text:span><text:span text:style-name="T48">。</text:span></text:p>
            <text:p text:style-name="P49">□否，依政府採購法第58條及其執行程序辦理。</text:p>
            <text:p text:style-name="P50"><text:span text:style-name="T51">二、業務單位</text:span><text:span text:style-name="T52">評估最低標</text:span><text:span text:style-name="T53">廠商</text:span><text:span text:style-name="T54">總標價</text:span><text:span text:style-name="T55">之意見及理由</text:span><text:span text:style-name="T56">：</text:span></text:p>
            <text:list text:style-name="LFO5" text:continue-numbering="true">
              <text:list-item>
                <text:p text:style-name="P57">評估意見（請勾選一項，併敘明理由）</text:p>
              </text:list-item>
            </text:list>
            <text:p text:style-name="P58"><text:span text:style-name="T59">□最低標</text:span><text:span text:style-name="T60">總標價無顯不合理，無降低品質、不能誠信履約之虞或其他特殊情形。</text:span></text:p>
            <text:p text:style-name="P61"><text:span text:style-name="T62">□</text:span><text:span text:style-name="T63">最低標</text:span><text:span text:style-name="T64">總標價</text:span><text:span text:style-name="T65">低</text:span><text:span text:style-name="T66">於底價之底價百分之七十</text:span><text:span text:style-name="T67">，</text:span><text:span text:style-name="T68">顯不合理，</text:span><text:span text:style-name="T69">有降低品質、不能誠信履約之虞或其他特殊情形</text:span><text:span text:style-name="T70">，請</text:span><text:span text:style-name="T71">廠商</text:span><text:span text:style-name="T72">提出</text:span><text:span text:style-name="T73">書面說明</text:span><text:span text:style-name="T74">。</text:span></text:p>
            <text:list text:style-name="LFO5" text:continue-numbering="true">
              <text:list-item>
                <text:p text:style-name="P75"><text:span text:style-name="T76">補充</text:span><text:span text:style-name="T77">理由</text:span><text:span text:style-name="T78">：</text:span></text:p>
              </text:list-item>
            </text:list>
            <text:p text:style-name="P79"/>
            <text:p text:style-name="P80"/>
            <text:p text:style-name="P81"><text:span text:style-name="T82">業務單位</text:span><text:span text:style-name="T83">簽</text:span><text:span text:style-name="T84">章</text:span><text:span text:style-name="T8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最低標廠商說明：（欄位不足得另以A4紙張書寫）</text:p>
            <text:p text:style-name="P89">一、廠商提出說明之事項，可包括：（1）標價為何偏低；（2）以該標價承作，為何不會有降低品質、不能誠信履約之虞或其他特殊情形，並據以作為認定廠商說明是否合理之依據。廠商提出之說明，與完成招標標的之事項無關者，不予接受。</text:p>
            <text:p text:style-name="P90">二、說明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投標廠商</text:span><text:span text:style-name="T110">及負責人</text:span><text:span text:style-name="T111">：</text:span><text:span text:style-name="T112"><text:s text:c="14"/></text:span><text:span text:style-name="T113"><text:s text:c="7"/></text:span><text:span text:style-name="T114">簽章</text:span><text:span text:style-name="T115"><text:s text:c="4"/></text:span><text:span text:style-name="T116">日期：</text:span><text:span text:style-name="T117"><text:s text:c="5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>依政府採購法第58條處理總標價低於底價百分之八十案件之執行程序之執行原則：</text:p>
      <text:list text:style-name="LFO4">
        <text:list-item text:start-value="1">
          <text:p text:style-name="P124"><text:span text:style-name="T125">訂有底價之採購，機關如發現</text:span><text:span text:style-name="T126">底價偏高造成最低標標價偏低者，不適用採購法第五十八條之規定。</text:span></text:p>
        </text:list-item>
      </text:list>
      <text:list text:style-name="LFO4" text:continue-numbering="true">
        <text:list-item>
          <text:p text:style-name="P127"><text:span text:style-name="T128">機關通知廠商提出差額保證金前，應予提出說明之機會；廠商無自行擇定提出說明或差額保證金之權利。機關未通知廠商提出差額保證金者，縱廠商主動提出差額保證金，機關亦應拒絕。</text:span></text:p>
        </text:list-item>
      </text:list>
      <text:list text:style-name="LFO4" text:continue-numbering="true">
        <text:list-item>
          <text:p text:style-name="P129">機關限期通知廠商提出說明，其所訂期限及認定廠商說明是否合理之程序，應迅速合理，避免最低標與其他廠商串通瓜分利益，藉不提出說明或提出不合理之說明等情形，使機關不決<text:soft-page-break/>標予該廠商，改決標予其他標價較高廠商。</text:p>
        </text:list-item>
      </text:list>
      <text:soft-page-break/>
      <text:p text:style-name="P130">最低標廠商總標價低於底價百分之七十業務單位處理情形紀錄（二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標案名稱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開標日期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編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案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序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低標廠商</text:p>
          </table:table-cell>
          <table:table-cell table:style-name="TableCell162" table:number-columns-spanned="3">
            <text:p text:style-name="P163"><text:bookmark-start text:name="廠商名稱2"/><text:bookmark-end text:name="廠商名稱2"/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秘書室</text:span><text:span text:style-name="T168">(</text:span><text:span text:style-name="T169">採購單位</text:span><text:span text:style-name="T170">)</text:span><text:span text:style-name="T171">簽見</text:span><text:span text:style-name="T172">：</text:span></text:p>
            <text:p text:style-name="P173"><text:span text:style-name="T174">一</text:span><text:span text:style-name="T175">、</text:span><text:span text:style-name="T176">▓</text:span><text:span text:style-name="T177">本案</text:span><text:span text:style-name="T178">最低標之總標價</text:span><text:span text:style-name="T179">低於</text:span><text:span text:style-name="T180">底價百分之七十</text:span><text:span text:style-name="T181">，</text:span><text:span text:style-name="T182">經通知</text:span><text:span text:style-name="T183">最低標限期提出說明</text:span><text:span text:style-name="T184">，該廠商已於期限內提出說明，請</text:span><text:span text:style-name="T185">業務單位</text:span><text:span text:style-name="T186">依政府採購法第</text:span><text:span text:style-name="T187">58</text:span><text:span text:style-name="T188">條處理總標價低於底價百分之八十案件之執行程序</text:span><text:span text:style-name="T189">評估廠商說明之意見後移由本室</text:span><text:span text:style-name="T190">續辦。</text:span></text:p>
            <text:p text:style-name="P191"><text:span text:style-name="T192">□本案</text:span><text:span text:style-name="T193">最低標之總標價</text:span><text:span text:style-name="T194">低於</text:span><text:span text:style-name="T195">底價百分之七十</text:span><text:span text:style-name="T196">，</text:span><text:span text:style-name="T197">經通知</text:span><text:span text:style-name="T198">最低標</text:span><text:span text:style-name="T199">限期提出說明</text:span><text:span text:style-name="T200">，惟該廠商未於期限內</text:span><text:span text:style-name="T201">提出</text:span><text:span text:style-name="T202">說明，請業務單位</text:span><text:span text:style-name="T203">依政府採購法第</text:span><text:span text:style-name="T204">58</text:span><text:span text:style-name="T205">條處理總標價低於底價百分之八十案件之執行程序</text:span><text:span text:style-name="T206">審酌</text:span><text:span text:style-name="T207">後移由本室</text:span><text:span text:style-name="T208">續辦</text:span><text:span text:style-name="T209">。</text:span></text:p>
            <text:p text:style-name="P210"><text:span text:style-name="T211">二、</text:span><text:span text:style-name="T212">檢附</text:span><text:span text:style-name="T213">本案</text:span><text:span text:style-name="T214">開標紀錄影本及</text:span><text:span text:style-name="T215">最低標廠商總標價低於底價百分之八十業務單位處理情形紀錄（一）</text:span><text:span text:style-name="T216">。</text:span></text:p>
            <text:p text:style-name="P217">三、業務單位倘不決標予最低標廠商，並以次低標廠商為最低標廠商，或廠商主動表示標價錯誤，要求不決標予該廠商，業務單位應就廠商檢附具體事證，確實評估並得就相關因素加以分析，例如：其他投標廠商相關項目報價情形、市價、市場行情變化情形等，或探究標價錯誤之情形是否屬實，以避免與次低標有串通，獲取不當利益之機會。</text:p>
            <text:p text:style-name="P218"/>
            <text:p text:style-name="P219"/>
            <text:p text:style-name="P220"/>
            <text:p text:style-name="P221"><text:s/>此致</text:p>
            <text:p text:style-name="P222"><text:s text:c="3"/>都市修復工程科</text:p>
            <text:p text:style-name="P223"/>
            <text:p text:style-name="P224"/>
            <text:p text:style-name="P225"><text:s text:c="2"/>第二層決行</text:p>
            <text:p text:style-name="P226"/>
            <text:p text:style-name="P227"><text:span text:style-name="T228">秘書</text:span><text:span text:style-name="T229">室簽章：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</table:table-row>
      </table:table>
      <text:p text:style-name="P235"><text:span text:style-name="T236">最低標廠商總標價低於底價百分之七</text:span><text:span text:style-name="T237">十</text:span><text:span text:style-name="T238">業務單位處理情形紀錄（二）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標案名稱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開標日期</text:p>
          </table:table-cell>
          <table:table-cell table:style-name="TableCell252">
            <text:p text:style-name="P253"><text:s/>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案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序號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最低標廠商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業務單位評估意見：</text:p>
            <text:p text:style-name="P275">一、評估結果：（請勾選一項）</text:p>
            <text:p text:style-name="P276">1.□最低標提出之說明合理，無需通知最低標提出差額保證金，照價決標予最低標。</text:p>
            <text:p text:style-name="P277">2.□最低標提出之說明尚非完全合理，通知最低標於五日內(或較長期間內)提出差額保證金，繳妥後再行決標予該最低標。</text:p>
            <text:p text:style-name="P278"><text:span text:style-name="T279">3.□</text:span><text:span text:style-name="T280">最低標</text:span><text:span text:style-name="T281">提出之說明顯不合理，有降低品質、不能誠信履約之虞或其他特殊情形，</text:span><text:span text:style-name="T282">不通知最低標提出差額保證金，逕不決標予該最低標。</text:span><text:span text:style-name="T283">（</text:span><text:span text:style-name="T284">該最低標表示願意提出差額保證金者，機關應予拒絕。</text:span><text:span text:style-name="T285">）</text:span></text:p>
            <text:p text:style-name="P286"><text:span text:style-name="T287">4.</text:span><text:span text:style-name="T288">□</text:span><text:span text:style-name="T289">最低標</text:span><text:span text:style-name="T290">未於通知期限內提出說明</text:span><text:span text:style-name="T291">，有降低品質、不能誠信履約之虞或其他特殊情形，</text:span><text:span text:style-name="T292">不通知最低標提出差額保證金，逕不決標予該最低標。</text:span><text:span text:style-name="T293">（</text:span><text:span text:style-name="T294">該最低標表示願意提出差額保證金者，機關應予拒絕。</text:span><text:span text:style-name="T295">）</text:span></text:p>
            <text:p text:style-name="P296"><text:span text:style-name="T297">5</text:span><text:span text:style-name="T298">.□</text:span><text:span text:style-name="T299">最低標</text:span><text:span text:style-name="T300">未於通知期限內提出說明</text:span><text:span text:style-name="T301">或</text:span><text:span text:style-name="T302">提出之說明不足採信，經</text:span><text:span text:style-name="T303">評估</text:span><text:span text:style-name="T304">改變先前之認定，重行認為最低標之總標價無顯不合理，無降低品質、不能誠信履約之虞或其他特殊情形</text:span><text:span text:style-name="T305">，</text:span><text:span text:style-name="T306">照價決標予最低標，無需通知最低標提出差額保證金。</text:span></text:p>
            <text:p text:style-name="P307">二、補充意見：</text:p>
            <text:p text:style-name="P308"/>
            <text:p text:style-name="P309"/>
            <text:p text:style-name="P310">敬會：會計室、政風室</text:p>
            <text:p text:style-name="P311">第一層決行</text:p>
            <text:p text:style-name="P312"/>
            <text:p text:style-name="P313">業務單位簽章　　　　　　　　會辦單位　　　　　　　　　　決行</text:p>
            <text:p text:style-name="P314">　　　會計室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　　　</text:span><text:span text:style-name="T323">政風</text:span><text:span text:style-name="T324">室</text:span></text:p>
            <text:p text:style-name="P325"/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低標廠商標價低於底價百分之八十，顯不合理，廠商當場說明紀錄</dc:title>
    <dc:subject/>
    <meta:initial-creator>簡馨漫</meta:initial-creator>
    <dc:creator>劉宇承</dc:creator>
    <meta:creation-date>2023-12-13T01:23:00Z</meta:creation-date>
    <dc:date>2023-12-13T01:23:00Z</dc:date>
    <meta:print-date>2012-01-18T02:51:00Z</meta:print-date>
    <meta:template xlink:href="321%5b1%5d.dot" xlink:type="simple"/>
    <meta:editing-cycles>2</meta:editing-cycles>
    <meta:editing-duration>PT60S</meta:editing-duration>
    <meta:document-statistic meta:page-count="3" meta:paragraph-count="3" meta:word-count="273" meta:character-count="1830" meta:row-count="13" meta:non-whitespace-character-count="1560"/>
  </office:meta>
</office:document-meta>
</file>